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5 eiken bomen, Ikkinksweg 3 7434PJ Lettele, [DPV00L00224] Diepenveen L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Ikkinksweg 3 7434PJ Lettele, [DPV00L00224] Diepenveen L 224</text:p>
            <text:p text:style-name="common-al">
            <text:span text:style-name="nadrukvet">Zaakomschrijving:</text:span> het kappen van 5 eiken bomen</text:p>
            <text:p text:style-name="common-al">
            <text:span text:style-name="nadrukvet">Zaaknummer:</text:span> Z2024-0000046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4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4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43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469</meta:user-defined>
    <meta:user-defined meta:name="DCTERMS.abstract">het kappen van 5 eike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5 eiken bomen, Ikkinksweg 3 7434PJ Lettele, [DPV00L00224] Diepenveen L 224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432</meta:user-defined>
    <meta:user-defined meta:name="OVERHEIDop.GmbID/DC.identifier">gmb-2024-31432</meta:user-defined>
    <meta:user-defined meta:name="OVERHEIDop.versieInformatie"/>
  </office:meta>
</office:document-meta>
</file>