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antenne, Rooijsestraat 65, 6621 AK, in Dreumel (03-07-2024), ODR240581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3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431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antenne, Rooijsestraat 65, 6621 AK, in Dreumel (03-07-2024), ODR2405816 -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319</meta:user-defined>
    <meta:user-defined meta:name="OVERHEIDop.GmbID/DC.identifier">gmb-2024-314319</meta:user-defined>
    <meta:user-defined meta:name="OVERHEIDop.versieInformatie"/>
  </office:meta>
</office:document-meta>
</file>