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- en achterzijde aan De Steege 24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De Steege 24, het plaatsen van een dakkapel aan de voor- en achterzijde, ontvangen 11-7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14318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31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31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- en achterzijde aan De Steege 24 te Zieuwent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318</meta:user-defined>
    <meta:user-defined meta:name="OVERHEIDop.GmbID/DC.identifier">gmb-2024-314318</meta:user-defined>
    <meta:user-defined meta:name="OVERHEIDop.versieInformatie"/>
  </office:meta>
</office:document-meta>
</file>