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organg van de 4 daagse mars door Grave op 19-07-2024 Koninginnedijk-Bagijnestraat-Hoofdwagt-Markt-Rogstraat-Brugstra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organg van de 4 daagse mars door Grave op 19-07-2024</text:p>
              </text:list-item>
              <text:list-item text:style-override="id1-3-2-1-1-2-2">
                <text:number>•</text:number>
                <text:p text:style-name="al">Besluitdatum: 10 juli 2024</text:p>
              </text:list-item>
              <text:list-item text:style-override="id1-3-2-1-1-2-3">
                <text:number>•</text:number>
                <text:p text:style-name="al">Locatie: Koninginnedijk-Bagijnestraat-Hoofdwagt-Markt-Rogstraat-Brugstraat Grave</text:p>
              </text:list-item>
              <text:list-item text:style-override="id1-3-2-1-1-2-4">
                <text:number>•</text:number>
                <text:p text:style-name="al">Zaaknummer: Z2024-000034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3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44</meta:user-defined>
    <meta:user-defined meta:name="DCTERMS.abstract">evenementenvergunning verleend voor doorgang van de 4 daagse mars door Grave op 19-07-2024 Koninginnedijk-Bagijnestraat-Hoofdwagt-Markt-Rogstraat-Brugstraat Grave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verleend voor doorgang van de 4 daagse mars door Grave op 19-07-2024 Koninginnedijk-Bagijnestraat-Hoofdwagt-Markt-Rogstraat-Brugstraat Grav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15</meta:user-defined>
    <meta:user-defined meta:name="OVERHEIDop.GmbID/DC.identifier">gmb-2024-314315</meta:user-defined>
    <meta:user-defined meta:name="OVERHEIDop.versieInformatie"/>
  </office:meta>
</office:document-meta>
</file>