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roolijke Brocante Markt,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juli 2024 </text:p>
            <text:p text:style-name="common-al">- gelegenheid: Vroolijke Brocante Markt (maximaal 300 bezoekers tegelijkertijd). </text:p>
            <text:p text:style-name="common-al">- activiteit: Brocante markt in de tuin van de Vroolijke Frans </text:p>
            <text:p text:style-name="common-al">- datum: zondag 1 september 2024, van 10.30 tot 16.30 uur (muziek vanaf 13.00 uur) </text:p>
            <text:p text:style-name="common-al">- locatie: tuin van de Vroolijke Frans, aan Knoevenoordstraat 51 in Brummen</text:p>
            <text:p text:style-name="common-al">Zaaknummer: Z09934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431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1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1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roolijke Brocante Markt, Knoevenoordstraat 51 in Brummen.</meta:user-defined>
    <meta:user-defined meta:name="DCTERMS.W3CDTF/DCTERMS.available">2024-07-18</meta:user-defined>
    <meta:user-defined meta:name="DCTERMS.W3CDTF/OVERHEIDop.jaargang">2024</meta:user-defined>
    <meta:user-defined meta:name="OVERHEIDop.publicationIssue">314313</meta:user-defined>
    <meta:user-defined meta:name="OVERHEIDop.GmbID/DC.identifier">gmb-2024-314313</meta:user-defined>
    <meta:user-defined meta:name="OVERHEIDop.versieInformatie"/>
  </office:meta>
</office:document-meta>
</file>