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Van Raesfeltstraat 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aesfeltstraat 12, het uitbreiden van de woning aan de achterzijde, ontvangen 11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3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Van Raesfeltstraat 12 te Lichtenvoor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10</meta:user-defined>
    <meta:user-defined meta:name="OVERHEIDop.GmbID/DC.identifier">gmb-2024-314310</meta:user-defined>
    <meta:user-defined meta:name="OVERHEIDop.versieInformatie"/>
  </office:meta>
</office:document-meta>
</file>