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Cabotstraat 8, 3814 WK Amersfoort, Cabotstraat 6, 3814 W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Cabotstraat 8, 3814 WK Amersfoort, Cabotstraat 6, 3814 WK Amersfoort</text:span>
          </text:p>
            <text:p text:style-name="common-al">De Gemeente Amersfoort heeft op 21-12-2023 een omgevingsvergunning verleend voor het realiseren van een dakopbouw op het perceel Cabotstraat 8, 3814 WK Amersfoort, Cabotstraat 6, 3814 WK Amersfoort, met kenmerk CLZ-000070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3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8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een dakopbouw op het perceel Cabotstraat 8, 3814 WK Amersfoort, Cabotstraat 6, 3814 WK Amersfoort</meta:user-defined>
    <meta:user-defined meta:name="DCTERMS.W3CDTF/DCTERMS.available">2024-01-18</meta:user-defined>
    <meta:user-defined meta:name="DCTERMS.W3CDTF/OVERHEIDop.jaargang">2024</meta:user-defined>
    <meta:user-defined meta:name="OVERHEIDop.publicationIssue">31431</meta:user-defined>
    <meta:user-defined meta:name="OVERHEIDop.GmbID/DC.identifier">gmb-2024-31431</meta:user-defined>
    <meta:user-defined meta:name="OVERHEIDop.versieInformatie"/>
  </office:meta>
</office:document-meta>
</file>