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irco aan Cuypstraat 18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Cuypstraat 18, het plaatsen van een airco, ontvangen 8-7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430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30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30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airco aan Cuypstraat 18 te Lichtenvoorde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304</meta:user-defined>
    <meta:user-defined meta:name="OVERHEIDop.GmbID/DC.identifier">gmb-2024-314304</meta:user-defined>
    <meta:user-defined meta:name="OVERHEIDop.versieInformatie"/>
  </office:meta>
</office:document-meta>
</file>