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1 juli 2024 een exploitatievergunning verleend aan V.O.F. Bloemers van Overbeek h/o Bakker Bart voor het horecabedrijf Bakker Bart aan het Plein 34 in Vlijmen. De vergunning is verzonden op 11 juli 2024 en bij de gemeente bekend onder nummer 1618491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430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30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618491</meta:user-defined>
    <dc:language>nl</dc:language>
    <meta:user-defined meta:name="OVERHEIDop.locatietype/OVERHEIDop.gebiedsmarkering">Adres</meta:user-defined>
    <meta:user-defined meta:name="DC.title">Gemeente Heusden - Exploitatievergun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303</meta:user-defined>
    <meta:user-defined meta:name="OVERHEIDop.GmbID/DC.identifier">gmb-2024-314303</meta:user-defined>
    <meta:user-defined meta:name="OVERHEIDop.versieInformatie"/>
  </office:meta>
</office:document-meta>
</file>