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aan Schatbergstraat 82c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Schatbergstraat 82c, het bouwen van een carport, ontvangen 9-7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429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9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9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aan Schatbergstraat 82c te Lichtenvoorde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298</meta:user-defined>
    <meta:user-defined meta:name="OVERHEIDop.GmbID/DC.identifier">gmb-2024-314298</meta:user-defined>
    <meta:user-defined meta:name="OVERHEIDop.versieInformatie"/>
  </office:meta>
</office:document-meta>
</file>