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Evenementenvergunning verleend voor introductieweek/kennismakingsweek (KMC) aan De Drieslag 4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gemeente Dronten hebben een aanvraag voor een evenementenvergunning (2024-0294 / 619172) ontvangen. Op 12 juli 2024 is op deze aanvraag een besluit genomen. De gevraagde evenementenvergunning is verleend. De burgemeester geeft hiermee toestemming voor Introductieweek/kennismakingsweek (KMC) van 26 augustus tot en met 6 september 2024 aan Drieslag 4 te Dronten. </text:p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> </text:p>
            <text:p text:style-name="common-al">
            <text:span text:style-name="nadrukvet">Bent u het niet eens met de vergunning?</text:span>
          </text:p>
            <text:p text:style-name="common-al">U kunt de gemeente tot 23 augustus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> </text:p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429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introductieweek/kennismakingsweek (KMC) aan De Drieslag 4 te Dront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97</meta:user-defined>
    <meta:user-defined meta:name="OVERHEIDop.GmbID/DC.identifier">gmb-2024-314297</meta:user-defined>
    <meta:user-defined meta:name="OVERHEIDop.versieInformatie"/>
  </office:meta>
</office:document-meta>
</file>