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gesplitste woning aan Europaweg 36a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Europaweg 36a, het legaliseren van de gesplitste woning, ontvangen 5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2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de gesplitste woning aan Europaweg 36a te Lieveld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94</meta:user-defined>
    <meta:user-defined meta:name="OVERHEIDop.GmbID/DC.identifier">gmb-2024-314294</meta:user-defined>
    <meta:user-defined meta:name="OVERHEIDop.versieInformatie"/>
  </office:meta>
</office:document-meta>
</file>