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IN-/UITRIT OMGEVINGSVERGUNNING – SCHEMERING 1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chemering 15 Helvoirt, Realiseren in/uitrit en verplaatsen lantaarnpaal, Z24-2802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429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IN-/UITRIT OMGEVINGSVERGUNNING – SCHEMERING 15 HELVOI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292</meta:user-defined>
    <meta:user-defined meta:name="OVERHEIDop.GmbID/DC.identifier">gmb-2024-314292</meta:user-defined>
    <meta:user-defined meta:name="OVERHEIDop.versieInformatie"/>
  </office:meta>
</office:document-meta>
</file>