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pannenlift van 9 januari tot en met 16 januari 2024 aan Hendrik Mandeweg 7 + 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3216 / Z-23-186457 Hendrik Mandeweg 7 + 7A te Beverwijk, </text:span>het plaatsen van een container en pannenlift van 9 januari t/m 16 januari 2024, afgegeven op 10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216 / Z-23-186457</meta:user-defined>
    <dc:language>nl</dc:language>
    <meta:user-defined meta:name="OVERHEIDop.locatietype/OVERHEIDop.gebiedsmarkering">Adres</meta:user-defined>
    <meta:user-defined meta:name="DC.title">Ontheffing voor het plaatsen van een container en pannenlift van 9 januari tot en met 16 januari 2024 aan Hendrik Mandeweg 7 + 7A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29</meta:user-defined>
    <meta:user-defined meta:name="OVERHEIDop.GmbID/DC.identifier">gmb-2024-31429</meta:user-defined>
    <meta:user-defined meta:name="OVERHEIDop.versieInformatie"/>
  </office:meta>
</office:document-meta>
</file>