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.A. van Meverstraat 15, 1507 XE Zaandam -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2881 - het bouwen van een dakopbouw op de woning -  - op de locatie P.A. van Meverstraat 15, 1507 XE Zaandam</text:p>
            <text:p text:style-name="common-al">Besluit verzonden: 16-07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6-07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4287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28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28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2881</meta:user-defined>
    <dc:language>nl</dc:language>
    <meta:user-defined meta:name="OVERHEIDop.locatietype/OVERHEIDop.gebiedsmarkering">Punt</meta:user-defined>
    <meta:user-defined meta:name="DC.title">Verleende omgevingsvergunning - P.A. van Meverstraat 15, 1507 XE Zaandam - het bouwen van een dakopbouw op de woning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287</meta:user-defined>
    <meta:user-defined meta:name="OVERHEIDop.GmbID/DC.identifier">gmb-2024-314287</meta:user-defined>
    <meta:user-defined meta:name="OVERHEIDop.versieInformatie"/>
  </office:meta>
</office:document-meta>
</file>