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oordweg/Gele Lisstraat Worm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ormerland maakt overeenkomstig het bepaalde in artikel 3.8 van de Wet ruimtelijke ordening bekend dat de gemeenteraad van Wormerland bij besluit van 9 juli 2024 het bestemmingsplan Noordweg/Gele Lisstraat Wormer Zandweg gewijzigd heeft vastgesteld. Het besluit ligt samen met de bijbehorende stukken ter inzage. </text:p>
            <text:p text:style-name="common-al">
            <text:span text:style-name="nadrukvet">Inhoud bestemmingsplan </text:span>
          </text:p>
            <text:p text:style-name="common-al">Dit plan gaat over een deel van de wijk Plaszoom-West te Wormer waar aan de Gele Lisstraat twee appartementengebouwen met 72 sociale huurwoningen zijn gesitueerd. De bebouwing voldoet niet meer aan de eisen van de huidige tijd, en daarom heeft de eigenaar en beheerder van de woningen, WormerWonen, het voornemen om dit deel van de wijk te herontwikkelen. De ontwikkeling maakt deel uit van de totale Plaszoom-West ontwikkeling. De herontwikkeling dat mogelijk gemaakt wordt met onderhavig bestemmingsplan voorziet in de realisatie van 150 woningen. Het is ook mogelijk dat de bestaande woningen worden gerenoveerd in plaats van gesloopt. Om de ontwikkeling mogelijk te maken, is voorliggende herziening van het bestemmingsplan 'Woonkern Wormer en Lint' noodzakelijk.</text:p>
            <text:p text:style-name="common-al">
            <text:span text:style-name="nadrukvet">Ter inzage vastgestelde besluiten </text:span>
          </text:p>
            <text:p text:style-name="common-al">Het vastgestelde bestemmingsplan ligt vanaf 19 juli 2024 voor een periode van 6 weken ter inzage. Tegen het raadsbesluit tot vaststelling van het bestemmingsplan is beroep mogelijk. Het bestemmingsplan is digitaal raadpleegbaar via de landelijke website www.ruimtelijkeplannen.nl (planID: NL.IMRO.0880.BP4304070000-va01). Het vastgestelde bestemmingsplan en de bijbehorende stukken kunnen tijdens openingstijden worden ingezien in het gemeentehuis van gemeente Wormerland aan de Koetserstraat 3 in Wormer.</text:p>
            <text:p text:style-name="common-al">
            <text:span text:style-name="nadrukvet">Beroep </text:span>
          </text:p>
            <text:p text:style-name="common-al">Tegen het besluit tot vaststelling van het bestemm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common-al">
            <text:span text:style-name="nadrukvet">Inwerkingtreding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 </text:p>
            <text:p text:style-name="common-al">Gemeente Wormerland, 18 juli 2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428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8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8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Vastgesteld bestemmingsplan Noordweg/Gele Lisstraat Wormer</meta:user-defined>
    <meta:user-defined meta:name="DCTERMS.W3CDTF/DCTERMS.available">2024-07-18</meta:user-defined>
    <meta:user-defined meta:name="DCTERMS.W3CDTF/OVERHEIDop.jaargang">2024</meta:user-defined>
    <meta:user-defined meta:name="OVERHEIDop.publicationIssue">314286</meta:user-defined>
    <meta:user-defined meta:name="OVERHEIDop.GmbID/DC.identifier">gmb-2024-314286</meta:user-defined>
    <meta:user-defined meta:name="OVERHEIDop.versieInformatie"/>
  </office:meta>
</office:document-meta>
</file>