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terne aanpassingen in het bedrijfspand aan Giessensesteeg 1a, 4283 HP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terne aanpassingen in het bedrijfspand aan Giessensesteeg 1a, 4283 HP Giessen (2024-0282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De gemeente neemt daarover waarschijnlijk voor 03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28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8223</meta:user-defined>
    <meta:user-defined meta:name="DCTERMS.abstract">interne aanpassingen in het bedrijfspand</meta:user-defined>
    <dc:language>nl</dc:language>
    <meta:user-defined meta:name="OVERHEIDop.locatietype/OVERHEIDop.gebiedsmarkering">Punt</meta:user-defined>
    <meta:user-defined meta:name="DC.title">Gemeente Altena - Aanvraag vergunning voor interne aanpassingen in het bedrijfspand aan Giessensesteeg 1a, 4283 HP Gie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84</meta:user-defined>
    <meta:user-defined meta:name="OVERHEIDop.GmbID/DC.identifier">gmb-2024-314284</meta:user-defined>
    <meta:user-defined meta:name="OVERHEIDop.versieInformatie"/>
  </office:meta>
</office:document-meta>
</file>