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2-2-4-1-1">
      <style:table-column-properties/>
    </style:style>
    <style:style style:family="table-column" style:parent-style-name="colspec" style:name="id1-3-2-2-7-2-2-2-4-1-2">
      <style:table-column-properties/>
    </style:style>
    <style:style style:family="table-column" style:parent-style-name="colspec" style:name="id1-3-2-2-7-2-2-2-4-1-3">
      <style:table-column-properties/>
    </style:style>
    <style:style style:family="table-column" style:parent-style-name="colspec" style:name="id1-3-2-2-7-2-2-2-8-1-1">
      <style:table-column-properties/>
    </style:style>
    <style:style style:family="table-column" style:parent-style-name="colspec" style:name="id1-3-2-2-7-2-2-2-8-1-2">
      <style:table-column-properties/>
    </style:style>
    <style:style style:family="table-column" style:parent-style-name="colspec" style:name="id1-3-2-2-7-2-2-2-12-1-1">
      <style:table-column-properties/>
    </style:style>
    <style:style style:family="table-column" style:parent-style-name="colspec" style:name="id1-3-2-2-7-2-2-2-12-1-2">
      <style:table-column-properties/>
    </style: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2-4-1-1">
      <style:table-column-properties/>
    </style:style>
    <style:style style:family="table-column" style:parent-style-name="colspec" style:name="id1-3-2-2-7-2-4-2-4-1-2">
      <style:table-column-properties/>
    </style:style>
    <style:style style:family="table-column" style:parent-style-name="colspec" style:name="id1-3-2-2-7-2-4-2-4-1-3">
      <style:table-column-properties/>
    </style: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2-4-1-1">
      <style:table-column-properties/>
    </style:style>
    <style:style style:family="table-column" style:parent-style-name="colspec" style:name="id1-3-2-2-7-3-2-2-4-1-2">
      <style:table-column-properties/>
    </style:style>
    <style:style style:family="table-column" style:parent-style-name="colspec" style:name="id1-3-2-2-7-3-2-2-4-1-3">
      <style:table-column-properties/>
    </style:style>
    <style:style style:family="table-column" style:parent-style-name="colspec" style:name="id1-3-2-2-7-3-2-2-8-1-1">
      <style:table-column-properties/>
    </style:style>
    <style:style style:family="table-column" style:parent-style-name="colspec" style:name="id1-3-2-2-7-3-2-2-8-1-2">
      <style:table-column-properties/>
    </style:style>
    <style:style style:family="table-column" style:parent-style-name="colspec" style:name="id1-3-2-2-7-3-2-2-12-1-1">
      <style:table-column-properties/>
    </style:style>
    <style:style style:family="table-column" style:parent-style-name="colspec" style:name="id1-3-2-2-7-3-2-2-12-1-2">
      <style:table-column-properties/>
    </style: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4-3-2-4-1-1">
      <style:table-column-properties/>
    </style:style>
    <style:style style:family="table-column" style:parent-style-name="colspec" style:name="id1-3-2-2-7-4-3-2-4-1-2">
      <style:table-column-properties/>
    </style:style>
    <style:style style:family="table-column" style:parent-style-name="colspec" style:name="id1-3-2-2-7-4-3-2-4-1-3">
      <style:table-column-properties/>
    </style:style>
    <style:style style:family="table-column" style:parent-style-name="colspec" style:name="id1-3-2-2-7-4-3-2-8-1-1">
      <style:table-column-properties/>
    </style:style>
    <style:style style:family="table-column" style:parent-style-name="colspec" style:name="id1-3-2-2-7-4-3-2-8-1-2">
      <style:table-column-properties/>
    </style:style>
    <style:style style:family="table-column" style:parent-style-name="colspec" style:name="id1-3-2-2-7-4-3-2-12-1-1">
      <style:table-column-properties/>
    </style:style>
    <style:style style:family="table-column" style:parent-style-name="colspec" style:name="id1-3-2-2-7-4-3-2-12-1-2">
      <style:table-column-properties/>
    </style: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drugscriminaliteit gemeente Har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burgemeester van de gemeente Harlingen wordt soms geconfronteerd met drugshandel in verschillende vormen. Hierbij gaat het merendeels om handel en kweek vanuit woningen. Vanuit het oogpunt van de openbare orde en veiligheid, het beschermen van het woon- en leefklimaat en de volksgezondheid, treedt de burgemeester streng op tegen illegale handel in drugs. Het voorkomen en bestrijden van de ondermijnende en ontwrichtende effecten van drugshandel blijft ook de komende jaren van zeer groot belang.</text:p>
              <text:p text:style-name="al"/>
              <text:p text:style-name="al">We hebben al geruime tijd een Damoclesbeleid in onze gemeente waarin de sluiting als bestuursrechtelijke maatregel wordt genoemd. Met de sluiting wordt de locatie waar criminele activiteiten plaatsvinden, weggenomen. Hiermee wordt een barrière opgeworpen voor criminele activiteiten en wordt het proces van drugshandel verstoord. Bovendien wordt met een dergelijke sluiting een sterk signaal naar de omgeving afgegeven. Door de bestuursrechtelijke aanpak wordt een aantasting van de openbare orde beëindigd en/of voorkomen, dan wel wordt voorkomen dat die aantasting zich nogmaals voordoet.</text:p>
              <text:p text:style-name="al"/>
              <text:p text:style-name="al">Vanuit de Friese Norm<text:note text:id="noot_id1-3-2-2-1-2-6-1" text:note-class="footnote"><text:note-citation text:label="1">1</text:note-citation><text:note-body><text:p text:style-name="noot.al">De Friese norm is een intentieverklaring van 18 Friese gemeenten, de provincie Fryslân en het Wetterskip Fryslân om samen stelling te nemen en op te treden in de aanpak van georganiseerde criminaliteit door het versterken van de bestuurlijke weerbaarheid.</text:p></text:note-body></text:note> is beoogd de barrières in Friesland even hoog te maken. Dit is in het belang van de rechtszekerheid, gelijkheid en ter voorkoming van een waterbedeffect. Dit beleid is opgesteld met inachtneming van de Friese Norm.</text:p>
            </text:section>
            <text:section text:name="artikel_id1-3-2-2-1-3" text:style-name="artikel">
              <text:p text:style-name="artikel_kop_titel"><text:span text:style-name="artikel_kop_label"/> <text:span text:style-name="artikel_kop_nr">1.1</text:span> Bevoegdheid</text:p>
              <text:p text:style-name="al">Op grond van artikel 2 en 3 van de Opiumwet is het verboden een middel als bedoeld in de bij deze wet behorende lijst I (harddrugs) en lijst II (softdrugs), dan wel aangewezen krachtens artikel 3a, vijfde lid, van de Opiumwet, binnen of buiten het grondgebied van Nederland te brengen, te telen, te bereiden, te bewerken, te verwerken, te verkopen, af te leveren, te verstrekken of te vervoeren, aanwezig te hebben en te vervaardigen.</text:p>
              <text:p text:style-name="al"/>
              <text:p text:style-name="al">Voor de bestuursrechtelijke handhaving van deze verboden, is artikel 13b in de Opiumwet (Wet Damocles) opgenomen. Op grond van artikel 13b, eerste lid, van de Opiumwet, in combinatie met artikel 172, 174a en 175 van de Gemeentewet, is de burgemeester bevoegd tot het opleggen van een last onder bestuursdwang als in woningen of lokalen drugs worden verkocht, afgeleverd of verstrekt dan wel daartoe aanwezig zijn. Deze last onder bestuursdwang kan het bevel van de burgemeester inhouden om de woning, het erf en/of het lokaal te sluiten. </text:p>
              <text:p text:style-name="al"/>
              <text:p text:style-name="al">Sinds 1 januari 2019 komt de burgemeester dezelfde bevoegdheid toe als in een woning of lokaal geen drugs worden aangetroffen (noch verkocht, afgeleverd of verstrekt), maar er wel voorwerpen of stoffen aanwezig zijn die duidelijk bestemd zijn voor het telen of bereiden van drugs, zoals in een drugslaboratorium of hennepkwekerij. Dit betreffen zogenoemde voorbereidingshandelingen als bedoeld in artikel 13b, eerste lid, aanhef en onder b, van de Opiumwet. </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 sluitingsbevel strekt tot uitoefening van bestuursdwang in de zin van artikel 5:21 van de Algemene wet bestuursrecht (hierna: Awb). Het betreft in dit geval daarom een bestuurlijke sanctie met als doel overtredingen van de Opiumwet (definitief) te beëindigen en herhaling daarvan te voorkomen<text:note text:id="noot_id1-3-2-2-1-3-8-1" text:note-class="footnote"><text:note-citation text:label="2">2</text:note-citation><text:note-body><text:p text:style-name="noot.al">ABRvS 6 december 2017, ECLI:NL:RVS:2017:3360.</text:p></text:note-body></text:note>. Het gaat dus om een (dreigende) aantasting van de openbare orde, die met het uitoefenen van deze bevoegdheid wordt beëindigd en/of voorkomen, dan wel wordt voorkomen dat die aantasting zich nogmaals voordoet.</text:p>
              <text:p text:style-name="al"/>
              <text:p text:style-name="al">Artikel 2:74 van de APV van de gemeente Harlingen bepaalt: </text:p>
              <text:p text:style-name="al">
              <text:span text:style-name="nadrukcur">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span>
            </text:p>
              <text:p text:style-name="al"/>
              <text:p text:style-name="al">De burgemeester beschikt ingevolge artikel 125, derde lid, van de Gemeentewet en artikel 5:32 van de Awb over de bevoegdheid om aan overtreders van artikel 2:74 van de APV een last onder dwangsom op te leggen.</text:p>
            </text:section>
            <text:section text:name="artikel_id1-3-2-2-1-4" text:style-name="artikel">
              <text:p text:style-name="artikel_kop_titel"><text:span text:style-name="artikel_kop_label"/> <text:span text:style-name="artikel_kop_nr">1.2</text:span> Belangenafweging</text:p>
              <text:p text:style-name="al">Toepassing van artikel 13b van de Opiumwet is een discretionaire bevoegdheid. <text:note text:id="noot_id1-3-2-2-1-4-2-1" text:note-class="footnote"><text:note-citation text:label="3">3</text:note-citation><text:note-body><text:p text:style-name="noot.al">Een discretionaire bevoegdheid is in het Nederlands bestuursrecht een bevoegdheid die een bestuursorgaan in meer of mindere mate de vrijheid toekent om in concrete gevallen naar eigen inzicht een besluit te nemen.</text:p></text:note-body></text:note> In meerdere uitspraken heeft de Afdeling bestuursrechtspraak van de Raad van State (hierna: de Afdeling) geoordeeld dat daarom een belangenafweging moet worden gemaak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 <text:note text:id="noot_id1-3-2-2-1-4-2-2" text:note-class="footnote"><text:note-citation text:label="4">4</text:note-citation><text:note-body><text:p text:style-name="noot.al">ABRvS 26 oktober 2016, ECLI:NL:RVS:2016:2840.</text:p></text:note-body></text:note> Sinds deze uitspraken ligt het accent bij de toepassing van artikel 13b van de Opiumwet en de eventuele rechterlijke toetsing ervan op die belangenafweging.</text:p>
              <text:p text:style-name="al"/>
              <text:p text:style-name="al">Een belang waaraan een zeer zwaarwegend gewicht toekomt is het recht op bescherming van de persoonlijke levenssfeer, zoals neergelegd in artikel 8 van het Verdrag tot bescherming van de rechten van de mens en de fundamentele vrijheden (hierna: het EVRM). Dit belang komt in beeld indien de bevoegdheid wordt toegepast op woningen. Met het oog op dit belang is in de geschiedenis van de totstandkoming van artikel 13b, eerste lid, van de Opiumwet in algemene zin vermeld dat bij een eerste overtreding nog niet tot sluiting van een woning dient te worden overgegaan, maar moet worden volstaan met een waarschuwing of soortgelijke maatregel. Alleen in ernstige gevallen mag van dit uitgangspunt worden afgeweken. <text:note text:id="noot_id1-3-2-2-1-4-4-1" text:note-class="footnote"><text:note-citation text:label="5">5</text:note-citation><text:note-body><text:p text:style-name="noot.al">5 Kamerstukken II 2005/06, 30 515, nr. 3, blz. 8 en Kamerstukken II 2006/07, 30 515, nr. 6, blz. 1 en 2.</text:p></text:note-body></text:note> Een beleidsregel die geen mogelijkheid biedt om bij een eerste overtreding als bedoeld in artikel 13b, eerste lid, van de Opiumwet te volstaan met een bestuurlijke waarschuwing of andere minder vergaande maatregel dan sluiting, wordt als onredelijk aangemerkt. <text:note text:id="noot_id1-3-2-2-1-4-4-2" text:note-class="footnote"><text:note-citation text:label="6">6</text:note-citation><text:note-body><text:p text:style-name="noot.al">ABRvS 31 maart 2021, ECLI:NL:RVS:2021:668.</text:p></text:note-body></text:note></text:p>
              <text:p text:style-name="al"/>
              <text:p text:style-name="al">Op 28 augustus 2019 heeft de Afdeling een zogenoemde “overzichtsuitspraak” gedaan. <text:note text:id="noot_id1-3-2-2-1-4-6-1" text:note-class="footnote"><text:note-citation text:label="7">7</text:note-citation><text:note-body><text:p text:style-name="noot.al">ABRvS 28 augustus 2019, ECLI:NL:RVS:2019:2912</text:p></text:note-body></text:note> Met het oog op de rechtspraktijk heeft de Afdeling met deze overzichtsuitspraak de hoofdlijnen uiteengezet die van belang zijn bij de beoordeling van het sluiten van woningen door de burgemeester na de vondst van drugs. Met deze uitspraak heeft de Afdeling een beoordelingskader geschetst die (op zijn minst) gevolgd moet worden onder de gegeven omstandigheden van het concrete geval. Daarbij dient in de eerste plaats aan de hand van de ernst en omvang van de overtreding te worden beoordeeld in hoeverre sluiting noodzakelijk is. Als dat zo is, moet worden afgewogen of sluiting ook evenredig is. Dit toetsingskader is ontwikkeld voor woningen, maar zal op grond van dit beleid ook als kapstok worden gebruikt bij de toepassing van de bevoegdheid als het om lokalen gaat en ook bij bijbehorende erven. <text:note text:id="noot_id1-3-2-2-1-4-6-2" text:note-class="footnote"><text:note-citation text:label="8">8</text:note-citation><text:note-body><text:p text:style-name="noot.al">Onder een lokaal wordt verstaan een al dan niet voor publiek toegankelijk lokaal en het daarbij behorende erf (omvat zowel coffeeshops, cafés en winkels als loodsen en/of bedrijfsruimten), alsmede een woning die niet feitelijk voor bewoning wordt gebruikt.</text:p></text:note-body></text:note></text:p>
              <text:p text:style-name="al"/>
              <text:p text:style-name="al">In haar uitspraak van 2 februari 2022, ECLI:NL:RVS:2022:285 heeft de Afdeling een algemeen kader geformuleerd voor toetsing van besluiten die berusten op een discretionaire bevoegdheid (al dan niet ingevuld met beleidsregels) aan het evenredigheidsbeginsel als bedoeld in artikel 3:4 lid 2 van de Awb. De Afdeling oordeelt dat bij de toetsing van een besluit aan artikel 3:4, tweede lid, Awb de Unierechtelijke evenredigheidstoets tot voorbeeld strekt bij de invulling van de toetsing. De Unierechtelijke evenredigheidstoets is een drietrapstoets:</text:p>
              <text:list text:style-name="id1-3-2-2-1-4-9">
                <text:list-item text:style-override="id1-3-2-2-1-4-9-1">
                  <text:number>1.</text:number>
                  <text:p text:style-name="al">is het besluit geschikt om het doel te bereiken;</text:p>
                </text:list-item>
                <text:list-item text:style-override="id1-3-2-2-1-4-9-2">
                  <text:number>2.</text:number>
                  <text:p text:style-name="al">is het besluit noodzakelijk om het doel te bereiken; en</text:p>
                </text:list-item>
                <text:list-item text:style-override="id1-3-2-2-1-4-9-3">
                  <text:number>3.</text:number>
                  <text:p text:style-name="al">is de maatregel evenwichtig.</text:p>
                </text:list-item>
              </text:list>
              <text:p text:style-name="al">Hoewel de Afdeling heeft aangegeven te onderschrijven dat de geschiktheid, de noodzakelijkheid en de evenwichtigheid bij de toetsing van een besluit aan de norm van artikel 3:4 lid 2 van de Awb een rol (kunnen) spelen, heeft zij daarbij ook de kanttekening gemaakt dat dit niet betekent dat met betrekking tot elk bestreden besluit categorisch een dergelijke drietrapstoets moet worden uitgevoerd. Tevens heeft de Afdeling aangegeven dat de noodzakelijkheid bij de toetsing van een belastend besluit doorgaans wel een rol zal spelen. In haar uitspraak van 2 februari 2022 heeft de Afdeling toegezegd dat zij in haar uitspraken zoveel mogelijk inzichtelijk zal maken op welke wijze zij het besluit aan de norm van artikel 3:4 lid 2 van de Awb toetst. Bij de toepassing van de onderhavige beleidsregels zal daarom zoveel mogelijk aansluiting worden gezocht bij recente jurisprudentie van de Afdeling.</text:p>
            </text:section>
            <text:section text:name="artikel_id1-3-2-2-1-5" text:style-name="artikel">
              <text:p text:style-name="artikel_kop_titel"><text:span text:style-name="artikel_kop_label"/> <text:span text:style-name="artikel_kop_nr">1.3</text:span> Strekking van deze beleidsregel</text:p>
              <text:p text:style-name="al">Deze beleidsregel strekt ertoe om het beleid van de burgemeester van Harlingen in overeenstemming te brengen met de huidige redactie van artikel 13b van de Opiumwet en de actuele stand van de rechtspraak.</text:p>
              <text:p text:style-name="al"/>
              <text:p text:style-name="al">Bovendien strekt deze beleidsregels ertoe om de toepassing van de bevoegdheid op grond van artikel 2:74 APV Harlingen inhoud te geven en te concretiseren.</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Artikel 13b van de Opiumwet is het juridisch instrument om bestuurlijk op te treden tegen handel en productie van drugs in panden. Op grond van dit artikel is de burgemeester bevoegd om bestuursdwang toe te passen, waarbij gedacht kan worden aan sluiting van het betreffende pand, als vastgesteld wordt dat daar sprake is van (kort gezegd) drugshandel. </text:p>
              <text:p text:style-name="al"/>
              <text:p text:style-name="al">Naast de Opiumwet is de burgemeester op grond van de Apv bevoegd om op te treden tegen drugshandel op openbare plaatsen en het openlijk gebruik van drugs. Dit hoofdstuk bevat een toelichting op bepaalde begrippen en de juridische kaders.</text:p>
            </text:section>
            <text:section text:name="artikel_id1-3-2-2-2-3" text:style-name="artikel">
              <text:p text:style-name="artikel_kop_titel"><text:span text:style-name="artikel_kop_label"/> <text:span text:style-name="artikel_kop_nr">2.1</text:span> Artikel 13b van de Opiumwet</text:p>
              <text:p text:style-name="al">Artikel 13b van de Opiumwet luidt als volgt:</text:p>
              <text:p text:style-name="al"/>
              <text:list text:style-name="id1-3-2-2-2-3-4">
                <text:list-item text:style-override="id1-3-2-2-2-3-4-1">
                  <text:number>1.</text:number>
                  <text:p text:style-name="al">
                  <text:span text:style-name="nadrukcur">De burgemeester is bevoegd tot oplegging van een last onder bestuursdwang indien in een woning of lokaal of op een daarbij behorend erf:</text:span>
                </text:p>
                  <text:list text:style-name="id1-3-2-2-2-3-4-1-3">
                    <text:list-item text:style-override="id1-3-2-2-2-3-4-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3-4-1-3-2">
                      <text:number>b.</text:number>
                      <text:p text:style-name="al">
                      <text:span text:style-name="nadrukcur">een voorwerp of stof als bedoeld in artikel 10a, eerste lid, onder 3°, of artikel 11a voorhanden is.</text:span>
                    </text:p>
                    </text:list-item>
                  </text:list>
                </text:list-item>
                <text:list-item text:style-override="id1-3-2-2-2-3-4-2">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list-item>
              </text:list>
              <text:p text:style-name="al">Voor deze beleidsregels is artikel 13b, eerste lid, van de Opiumwet van betekenis. De hierin genoemde lijst I heeft betrekking op harddrugs. De genoemde lijst II bevat de verboden softdrugs. De verwijzing naar artikel 3a, vijfde lid, van de Opiumwet heeft betrekking op middelen die door de Minister van Volksgezondheid, Welzijn en Sport zijn aangewezen bij ministeriële regeling.</text:p>
            </text:section>
            <text:section text:name="artikel_id1-3-2-2-2-4" text:style-name="artikel">
              <text:p text:style-name="artikel_kop_titel"><text:span text:style-name="artikel_kop_label"/> <text:span text:style-name="artikel_kop_nr">2.2</text:span> Aanwijzing Opiumwet</text:p>
              <text:p text:style-name="al">Tevens is voor deze beleidsregels de “Aanwijzing Opiumwet” van het College van procureurs-generaal van het Openbaar Ministerie van 27 februari 2015 van belang. <text:note text:id="noot_id1-3-2-2-2-4-2-1" text:note-class="footnote"><text:note-citation text:label="9">9</text:note-citation><text:note-body><text:p text:style-name="noot.al">In werking getreden per 1 maart 2025; stcr.2025, nr. 5391</text:p></text:note-body></text:note> Hierop zijn deze beleidsregels afgestemd, zowel voor wat betreft de kwalificatie van drugshandel als voor de kwalificatie van een voorbereidingshandeling.</text:p>
            </text:section>
            <text:section text:name="artikel_id1-3-2-2-2-5" text:style-name="artikel">
              <text:p text:style-name="artikel_kop_titel"><text:span text:style-name="artikel_kop_label"/> <text:span text:style-name="artikel_kop_nr">2.3</text:span> Kwalificatie drugshandel</text:p>
              <text:p text:style-name="al">In deze beleidsregels wordt onder “<text:span text:style-name="nadrukcur">drugshandel</text:span>” verstaan: de verkoop, aflevering of verstrekking van drugs dan wel de aanwezigheid van drugs daartoe, een en ander zoals bedoeld in artikel 13b, eerste lid, aanhef en onder a, van de Opiumwet.</text:p>
              <text:p text:style-name="al"/>
              <text:p text:style-name="al">Vaste rechtspraak van de Afdeling is dat aangenomen mag worden dat een meer dan geringe hoeveelheid drugs niet, althans niet uitsluitend, voor eigen gebruik van een persoon bestemd is, maar deels of geheel voor verkoop, aflevering of verstrekking aan derden. </text:p>
              <text:p text:style-name="al"/>
              <text:p text:style-name="al">De hoeveelheid van de in een pand aanwezige drugs kan dan ook indiceren dat deze voor verkoop, aflevering of verstrekking bestemd zijn en derhalve dat artikel 13b, eerste lid, onder a, van de Opiumwet van toepassing is. Om te beoordelen of de hoeveelheid erop wijst dat de drugs voor verkoop, aflevering of verstrekking bestemd zijn, kan in redelijkheid worden aangesloten bij de door het Openbaar Ministerie toegepaste criteria in de “Aanwijzing Opiumwet” (zie ook paragraaf 2.2), waarbij een hoeveelheid harddrugs van maximaal 0,5 gram en een hoeveelheid softdrugs van maximaal 5 gram als hoeveelheden voor eigen gebruik worden aangemerkt. Bij de aanwezigheid van een hoeveelheid drugs in een pand die groter is dan een hoeveelheid voor eigen gebruik, is in beginsel aannemelijk dat die drugs bestemd zijn voor verkoop, aflevering of verstrekking. Het ligt in dat geval op de weg van de rechthebbenden op het pand om het tegendeel aannemelijk te maken. Indien het tegendeel niet aannemelijk wordt gemaakt, is de burgemeester ingevolge artikel 13b, eerste lid, aanhef en onder a, van de Opiumwet bevoegd om ten aanzien van het pand een last onder bestuursdwang op te leggen. <text:note text:id="noot_id1-3-2-2-2-5-6-1" text:note-class="footnote"><text:note-citation text:label="10">10</text:note-citation><text:note-body><text:p text:style-name="noot.al">O.a. ABRvS 11 december 2013, ECLI:NL:RVS:2013:2362; ABRvS 14 maart 2018, ECLI:NL:RVS:2018:738.</text:p></text:note-body></text:note></text:p>
            </text:section>
            <text:section text:name="artikel_id1-3-2-2-2-6" text:style-name="artikel">
              <text:p text:style-name="artikel_kop_titel"><text:span text:style-name="artikel_kop_label"/> <text:span text:style-name="artikel_kop_nr">2.4</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te produceren, een en ander zoals bedoeld in artikel 13b, eerste lid, onder b, van de Opiumwet.</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fen, de aangetroffen voorwerpen en stoffen in onderlinge samenhang en andere uit onderzoek blijkende feitelijkheden, zoals resultaten van tapgesprekken of observaties. Bij deze beoordeling kan ook de Aanwijzing Opiumwet (o.a. paragraaf 3.2.1.)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Afdeling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Zoals ook volgt uit de geschiedenis van de totstandkoming van artikel 13b, eerste lid, aanhef en onder b, van de Opiumwet is van belang of het pand een schakel vormt in de productie of distributie van drugs. <text:note text:id="noot_id1-3-2-2-2-6-6-1" text:note-class="footnote"><text:note-citation text:label="11">11</text:note-citation><text:note-body><text:p text:style-name="noot.al">Kamerstukken II 2016/17, 34 763, nr. 3, p. 3.</text:p></text:note-body></text:note> Deze bevoegdheid richt zich niet tot een persoon. Het is dus ook niet van belang of de aangeschreven persoon zelf wist of een ernstig vermoeden had dat de aangetroffen voorwerpen bestemd waren voor de drugshandel. Het gaat dus om de feitelijke situatie, die doorgaans blijkt uit de bestuurlijke rapportage. Op basis van de feitelijke situatie ter plaatse moet de burgemeester voldoende aannemelijk maken dat er in het pand voorwerpen of stoffen aanwezig waren waarvan kan worden geweten of ernstig kan worden vermoed dat deze bestemd waren voor drugshandel. <text:note text:id="noot_id1-3-2-2-2-6-6-2" text:note-class="footnote"><text:note-citation text:label="12">12</text:note-citation><text:note-body><text:p text:style-name="noot.al">O.a. ABRvS 31 augustus 2022, ECLI:NL:RVS:2022:1251; ABRvS 29 maart 2023, ECLI:NL:RVS:2023:1251</text:p></text:note-body></text:note></text:p>
            </text:section>
            <text:section text:name="artikel_id1-3-2-2-2-7" text:style-name="artikel">
              <text:p text:style-name="artikel_kop_titel"><text:span text:style-name="artikel_kop_label"/> <text:span text:style-name="artikel_kop_nr">2.5</text:span> Lachgas</text:p>
              <text:p text:style-name="al">De genoemde lijst I heeft betrekking op harddrugs. De genoemde lijst II bevat de verboden soft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 In de toelichting op het Lachgasbesluit wordt een norm voor legaal thuisgebruik – zoals door hobbykoks – aangehouden van maximaal 10 ampullen. Het Openbaar Ministerie hanteert voor het bepalen van de strafmaat een gebruikershoeveelheid van 1 ampul / 1 ballon. In deze beleidsregel wordt, behoudens een nadere normstelling op landelijk niveau, voor de bestuursrechtelijke handhaving van illegale handel in lachgas aangesloten op de toelichting op het Lachgasbesluit en wordt de norm van maximaal 10 ampullen aangehouden.</text:p>
            </text:section>
            <text:section text:name="artikel_id1-3-2-2-2-8" text:style-name="artikel">
              <text:p text:style-name="artikel_kop_titel"><text:span text:style-name="artikel_kop_label"/> <text:span text:style-name="artikel_kop_nr">2.6</text:span> Betrokkene</text:p>
              <text:p text:style-name="al">In deze beleidsregels wordt onder de betrokkene verstaan: de overtreder, de eigenaar van het pand, de bewoner(s), of degene die anderszins als rechthebbende op de zaak waarop de last betrekking heeft kan worden aangemerkt (zie ook artikel 5:24, derde lid, van de Awb).</text:p>
            </text:section>
            <text:section text:name="artikel_id1-3-2-2-2-9" text:style-name="artikel">
              <text:p text:style-name="artikel_kop_titel"><text:span text:style-name="artikel_kop_label"/> <text:span text:style-name="artikel_kop_nr">2.7</text:span> Algemene plaatselijke verordening</text:p>
              <text:p text:style-name="al">Handel op straat door bijvoorbeeld te postvatten op de weg met het kennelijke doel om drugs te verhandelen is een strafbaar feit. Deze handel op straat is veelal zichtbaar voor omstanders, waarbij het negatieve effect op de openbare orde groot is. Om een efficiënte bestuursrechtelijke aanpak mogelijk te maken en de openbare orde te handhaven zijn de artikelen 2:74 en 2:74a APV opgenomen in de Apv Harlingen.</text:p>
              <text:p text:style-name="al"/>
              <text:p text:style-name="al">
              <text:span text:style-name="nadrukvet">Artikel 2:74 Drugshandel op straat</text:span>
            </text:p>
              <text:p text:style-name="al">
              <text:span text:style-name="nadrukcur">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span>
            </text:p>
              <text:p text:style-name="al"/>
              <text:p text:style-name="al">
              <text:span text:style-name="nadrukvet">Artikel 2:74a Openlijk drugsgebruik</text:span>
            </text:p>
              <text:p text:style-name="al">
              <text:span text:style-name="nadrukcur">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
            </text:p>
            </text:section>
            <text:section text:name="artikel_id1-3-2-2-2-10" text:style-name="artikel">
              <text:p text:style-name="artikel_kop_titel"><text:span text:style-name="artikel_kop_label"/> <text:span text:style-name="artikel_kop_nr">2.8</text:span> Hennepconvenant Noord-Nederland</text:p>
              <text:p text:style-name="al">In Noord-Nederland geldt een zogenaamd hennepconvenant. Hierin zijn afspraken opgenomen over de integrale aanpak van hennepteelt in Noord-Nederland. De afspraken hebben bijvoorbeeld betrekking op de wijze waarop de gegevensuitwisseling plaatsvindt en welke acties van de convenantpartners nodig zijn in de verschillende fases (voorfase, ontruimingsfase en nazorgfase). Naast de gemeente Harlingen en de overige gemeenten in Noord-Nederland zijn de deelnemende partijen aan dit convenant: OM, politie, woningbouwcorporaties, vastgoedbeheerders, netbeheerders, Uitvoeringsinstituut Werknemersverzekeringen (UWV) en de waterbedrijven. Vanuit de Friese Norm wordt in 2023 en 2024 aandacht gevraagd om het hennepconvenant te herzien en uit te breiden tot een drugsconvenant.</text:p>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span text:style-name="artikel_kop_nr"/> </text:p>
              <text:p text:style-name="al">Deze beleidsregels zijn van toepassing op:</text:p>
              <text:list text:style-name="id1-3-2-2-3-2-3">
                <text:list-item text:style-override="id1-3-2-2-3-2-3-1">
                  <text:number>1.</text:number>
                  <text:p text:style-name="al">de uitoefening door de burgemeester van de in artikel 13b, eerste lid, Opiumwet neergelegde bevoegdheid ten aanzien van:</text:p>
                  <text:list text:style-name="id1-3-2-2-3-2-3-1-3">
                    <text:list-item text:style-override="id1-3-2-2-3-2-3-1-3-1">
                      <text:number>a.</text:number>
                      <text:p text:style-name="al">drugshandel </text:p>
                      <text:list text:style-name="id1-3-2-2-3-2-3-1-3-1-3">
                        <text:list-item text:style-override="id1-3-2-2-3-2-3-1-3-1-3-1">
                          <text:number>-</text:number>
                          <text:p text:style-name="al">in al dan niet voor publiek toegankelijke lokalen of bijbehorende erven (bijvoorbeeld winkels);</text:p>
                        </text:list-item>
                        <text:list-item text:style-override="id1-3-2-2-3-2-3-1-3-1-3-2">
                          <text:number>-</text:number>
                          <text:p text:style-name="al">in woningen of bijbehorende erven.</text:p>
                        </text:list-item>
                      </text:list>
                    </text:list-item>
                    <text:list-item text:style-override="id1-3-2-2-3-2-3-1-3-2">
                      <text:number>b.</text:number>
                      <text:p text:style-name="al">voorbereidingshandelingen</text:p>
                      <text:list text:style-name="id1-3-2-2-3-2-3-1-3-2-3">
                        <text:list-item text:style-override="id1-3-2-2-3-2-3-1-3-2-3-1">
                          <text:number>-</text:number>
                          <text:p text:style-name="al">in al dan niet voor publiek toegankelijke lokalen of bijbehorende erven (bijvoorbeeld winkels);</text:p>
                        </text:list-item>
                        <text:list-item text:style-override="id1-3-2-2-3-2-3-1-3-2-3-2">
                          <text:number>-</text:number>
                          <text:p text:style-name="al">in woningen of bijbehorende erven.</text:p>
                        </text:list-item>
                      </text:list>
                    </text:list-item>
                  </text:list>
                </text:list-item>
                <text:list-item text:style-override="id1-3-2-2-3-2-3-2">
                  <text:number>2.</text:number>
                  <text:p text:style-name="al">de uitoefening door de burgemeester van de in artikel 2:74 en artikel 2:74a van de Apv Harlingen neergelegde bevoegdheid ten aanzien van:</text:p>
                  <text:list text:style-name="id1-3-2-2-3-2-3-2-3">
                    <text:list-item text:style-override="id1-3-2-2-3-2-3-2-3-1">
                      <text:number>-</text:number>
                      <text:p text:style-name="al">drugshandel op straat;</text:p>
                    </text:list-item>
                    <text:list-item text:style-override="id1-3-2-2-3-2-3-2-3-2">
                      <text:number>-</text:number>
                      <text:p text:style-name="al">openlijk drugsgebruik.</text:p>
                    </text:list-item>
                  </text:list>
                </text:list-item>
              </text:list>
            </text:section>
            <text:p text:style-name="hoofdstuk_bottom"/>
          </text:section>
          <text:section text:name="hoofdstuk_id1-3-2-2-4" text:style-name="hoofdstuk">
            <text:p text:style-name="hoofdstuk_kop"><text:span text:style-name="label"/> <text:span text:style-name="nr">4.</text:span> Onderscheid softdrugs en harddrugs</text:p>
            <text:section text:name="artikel_id1-3-2-2-4-2" text:style-name="artikel">
              <text:p text:style-name="artikel_kop_titel"><text:span text:style-name="artikel_kop_label"/> <text:span text:style-name="artikel_kop_nr"/> </text:p>
              <text:p text:style-name="al">In deze beleidsregels wordt, bij de te treffen maatregelen, onderscheid gemaakt tussen harddrugs en softdrugs. Dat geldt zowel bij drugshandel als bij voorbereidingshandelingen. Ook in de Aanwijzing Opiumwet wordt dit onderscheid gemaakt. Zo wordt met betrekking tot harddrugs onder een gebruikershoeveelheid verstaan: een hoeveelheid/dosis van 0,5 gram (één bolletje, één ampul, één wikkel of één pil/tablet), terwijl bij softdrugs onder een gebruikshoeveelheid verstaan wordt, een hoeveelheid van maximaal 5 gram. De ratio van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 <text:note text:id="noot_id1-3-2-2-4-2-2-1" text:note-class="footnote"><text:note-citation text:label="13">13</text:note-citation><text:note-body><text:p text:style-name="noot.al">O.a. ABRvS 29 juli 2015, ECLI:NL:RVS:2015:2388.</text:p></text:note-body></text:note></text:p>
              <text:p text:style-name="al"/>
              <text:p text:style-name="al">Onderscheid tussen harddrugs en softdrugs wordt tevens gemaakt omdat bij de handel en productie van harddrugs eerder dan bij softdrugs sprake is van ernstige criminaliteit, niet zelden met een grensoverschrijdende component. De activiteiten die gerelateerd zijn aan harddrugs hebben daarmee een grotere negatieve invloed op het woon- en leefklimaat. Dit laatste moet wel worden genuanceerd omdat ook de handel en productie van softdrugs zeer crimineel is waarbij geweld, bedreiging en intimidatie niet worden geschuwd (o.a. bij zogenoemde ripdeals). </text:p>
              <text:p text:style-name="al"/>
              <text:p text:style-name="al">Bij overtredingen van de Opiumwet ter zake harddrugs worden daarom in deze beleidsregels in het algemeen strengere maatregelen gehanteerd ten opzichte van vergelijkbare overtredingen met softdrugs.</text:p>
            </text:section>
            <text:p text:style-name="hoofdstuk_bottom"/>
          </text:section>
          <text:section text:name="hoofdstuk_id1-3-2-2-5" text:style-name="hoofdstuk">
            <text:p text:style-name="hoofdstuk_kop"><text:span text:style-name="label"/> <text:span text:style-name="nr">5.</text:span> Onderscheid woningen en lokalen</text:p>
            <text:section text:name="artikel_id1-3-2-2-5-2" text:style-name="artikel">
              <text:p text:style-name="artikel_kop_titel"><text:span text:style-name="artikel_kop_label"/> <text:span text:style-name="artikel_kop_nr"/> </text:p>
              <text:p text:style-name="al">In deze beleidsregels wordt voor het bepalen van het type maatregel en de sluitingsduur tevens onderscheid gemaakt tussen woningen enerzijds en lokalen en niet feitelijk voor bewoning gebruikte woningen anderzijds. </text:p>
            </text:section>
            <text:section text:name="artikel_id1-3-2-2-5-3" text:style-name="artikel">
              <text:p text:style-name="artikel_kop_titel"><text:span text:style-name="artikel_kop_label"/> <text:span text:style-name="artikel_kop_nr">5.1</text:span> Woningen</text:p>
              <text:p text:style-name="al">Bij woningen spelen bijzondere belangen die niet aan de orde zijn bij lokalen. Toepassing van artikel 13b van de Opiumwet op een woning kan, als gezegd, voor bewoners mogelijk ingrijpende gevolgen hebben, die een inmenging kunnen vormen in het in artikel 8 van het EVRM neergelegde recht op eerbiediging van de persoonlijke levenssfeer. Hieraan komt zwaar gewicht toe bij de beoordeling van de vraag of de burgemeester van zijn bevoegdheid gebruik kan maken en zo ja, op welke wijze. </text:p>
              <text:p text:style-name="al"/>
              <text:p text:style-name="al">
              <text:span text:style-name="nadrukondlijn">Uitgangspunt: bij eerste overtreding waarschuwen</text:span>
            </text:p>
              <text:p text:style-name="al">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 In deze beleidsregels wordt overeenkomstig dit uitgangspunt, behoudens ernstige gevallen, in geval van woningen in eerste instantie volstaan met een waarschuwing of een soortgelijke maatregel zoals een last onder dwangsom. </text:p>
              <text:p text:style-name="al"/>
              <text:p text:style-name="al">
              <text:span text:style-name="nadrukondlijn">Geen onderscheid huur- en koopwoningen</text:span>
            </text:p>
              <text:p text:style-name="al">In het beleid wordt geen onderscheid gemaakt tussen huur- en koopwoningen en ook niet tussen particuliere en sociale verhuur. Voor alle type woningen geldt daarmee in beginsel hetzelfde regime.</text:p>
            </text:section>
            <text:section text:name="artikel_id1-3-2-2-5-4" text:style-name="artikel">
              <text:p text:style-name="artikel_kop_titel"><text:span text:style-name="artikel_kop_label"/> <text:span text:style-name="artikel_kop_nr">5.2</text:span> Lokalen en niet feitelijk voor bewoning gebruikte woningen</text:p>
              <text:p text:style-name="al">Voor al dan niet voor publiek toegankelijke lokalen geldt het uitgangspunt van eerst waarschuwen niet. Ook als een woning niet feitelijk voor bewoning wordt gebruikt geldt het voorgaande uitgangspunt niet. Daarom wordt in deze beleidsregels op niet-bewoonde woningen hetzelfde regime toegepast als op lokalen. Omgekeerd kan een lokaal als woning worden aangemerkt als daarin feitelijk wordt gewoond, afgeleid uit alle omstandigheden van het geval. In dat geval wordt op het betreffende lokaal het regime toegepast dat geldt voor woningen. </text:p>
              <text:p text:style-name="al"/>
              <text:p text:style-name="al">De vraag of een pand daadwerkelijk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een pand is daarmee ook nog geen woning. Een inschrijving in de Basisregistratie Personen is een indicatie voor bewoning, maar hoeft niet doorslaggevend te zijn.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 <text:note text:id="noot_id1-3-2-2-5-4-4-1" text:note-class="footnote"><text:note-citation text:label="14">14</text:note-citation><text:note-body><text:p text:style-name="noot.al">O.a. ABRvS 6 mei 2015, ECLI:NL:RVS:2015:1447</text:p></text:note-body></text:note></text:p>
            </text:section>
            <text:p text:style-name="hoofdstuk_bottom"/>
          </text:section>
          <text:section text:name="hoofdstuk_id1-3-2-2-6" text:style-name="hoofdstuk">
            <text:p text:style-name="hoofdstuk_kop"><text:span text:style-name="label"/> <text:span text:style-name="nr">6.</text:span> Belangenafweging</text:p>
            <text:section text:name="artikel_id1-3-2-2-6-2" text:style-name="artikel">
              <text:p text:style-name="artikel_kop_titel"><text:span text:style-name="artikel_kop_label"/> <text:span text:style-name="artikel_kop_nr"/> </text:p>
              <text:p text:style-name="al">Dit hoofdstuk bevat een algehele toelichting op de belangenafweging. </text:p>
            </text:section>
            <text:section text:name="artikel_id1-3-2-2-6-3" text:style-name="artikel">
              <text:p text:style-name="artikel_kop_titel"><text:span text:style-name="artikel_kop_label"/> <text:span text:style-name="artikel_kop_nr">6.1</text:span> Discretionaire bevoegdheid</text:p>
              <text:p text:style-name="al">De bevoegdheid van de burgemeester tot toepassing van artikel 13b van de Opiumwet is een discretionaire bevoegdheid. Dit betekent dat het gebruik ervan geen verplichting is. Dat de bevoegdheid als zodanig bestaat, wil daarmee niet zeggen dat deze wordt toegepast. Zoals in de inleiding van deze beleidsregels toegelicht, dient de burgemeester in dit verband alle omstandigheden van het geval tegen elkaar af te wegen. Dat geldt ook voor omstandigheden die bij het opstellen van beleidsregels zijn verdisconteerd, dan wel moeten worden geacht te zijn verdisconteerd. De burgemeester dient in zijn beoordeling te bezien of er omstandigheden zijn die op zichzelf dan wel tezamen met andere omstandigheden, moeten worden aangemerkt als bijzondere omstandigheden in de zin van artikel 4:84 van de Awb, die maken dat het handelen overeenkomstig de beleidsregels gevolgen heeft die onevenredig zijn in verhouding tot de met de beleidsregels te dienen doelen. <text:note text:id="noot_id1-3-2-2-6-3-2-1" text:note-class="footnote"><text:note-citation text:label="15">15</text:note-citation><text:note-body><text:p text:style-name="noot.al">ABRvS 26 oktober 2016, ECLI : NL:RVS: 2016:2840</text:p></text:note-body></text:note> De Afdeling verlangt maatwerk van de burgemeester bij de individuele besluiten die worden genomen op grond van artikel 13b van de Opiumwet. <text:note text:id="noot_id1-3-2-2-6-3-2-2" text:note-class="footnote"><text:note-citation text:label="16">16</text:note-citation><text:note-body><text:p text:style-name="noot.al">ABrvS 2 februari 2022, ECLI: NL: RVS:2022:285</text:p></text:note-body></text:note></text:p>
              <text:p text:style-name="al"/>
              <text:p text:style-name="al">Voor de handhavende bevoegdheid op grond van artikel 2:74 van de Apv Harlingen geldt eveneens dat deze discretionair is. Voorgaande betekent dat ook bij de toepassing van deze bevoegdheid alle omstandigheden van het geval tegen elkaar af moeten worden gewogen. </text:p>
            </text:section>
            <text:section text:name="artikel_id1-3-2-2-6-4" text:style-name="artikel">
              <text:p text:style-name="artikel_kop_titel"><text:span text:style-name="artikel_kop_label"/> <text:span text:style-name="artikel_kop_nr">6.2</text:span> Onderwerpen beleidsregels</text:p>
              <text:p text:style-name="al">Deze beleidsregels kunnen gelet op het vorenstaande onmogelijk uitputtend zijn als het gaat om de invulling van de belangenafweging. Daarom beperken deze beleidsregels zich tot enkele onderwerpen die de burgemeester in ieder geval bij zijn belangenafweging zal betrekken. Het gaat om de volgende onderwerpen:</text:p>
              <text:list text:style-name="id1-3-2-2-6-4-3">
                <text:list-item text:style-override="id1-3-2-2-6-4-3-1">
                  <text:number>-</text:number>
                  <text:p text:style-name="al">het “handhavingsarrangement” (<text:span text:style-name="nadrukvet">hoofdstuk 7</text:span>) waarin de sluitingsduur en de indicatoren die duiden op een “ernstig geval” worden uitgewerkt;</text:p>
                </text:list-item>
                <text:list-item text:style-override="id1-3-2-2-6-4-3-2">
                  <text:number>-</text:number>
                  <text:p text:style-name="al">de gelegenheid die wordt geboden aan de betrokkene om eventuele bijzondere omstandigheden kenbaar te maken die de burgemeester zou moeten betrekken bij zijn besluitvorming, behoudens spoedeisende situaties (<text:span text:style-name="nadrukvet">hoofdstuk 8</text:span>);</text:p>
                </text:list-item>
                <text:list-item text:style-override="id1-3-2-2-6-4-3-3">
                  <text:number>-</text:number>
                  <text:p text:style-name="al">in geval van woningen, de wijze waarop de burgemeester de gevolgen van de sluiting voor de betrokkene meeweegt in zijn beoordeling (<text:span text:style-name="nadrukvet">hoofdstuk 9</text:span>);</text:p>
                </text:list-item>
                <text:list-item text:style-override="id1-3-2-2-6-4-3-4">
                  <text:number>-</text:number>
                  <text:p text:style-name="al">de wijze waarop de sluiting feitelijk wordt geëffectueerd (<text:span text:style-name="nadrukvet">hoofdstuk 10</text:span>);</text:p>
                </text:list-item>
                <text:list-item text:style-override="id1-3-2-2-6-4-3-5">
                  <text:number>-</text:number>
                  <text:p text:style-name="al">de mogelijkheid van de betrokkene om gedurende de sluiting te verzoeken om opheffing van de sluiting (<text:span text:style-name="nadrukvet">hoofdstuk 11</text:span>); en</text:p>
                </text:list-item>
                <text:list-item text:style-override="id1-3-2-2-6-4-3-6">
                  <text:number>-</text:number>
                  <text:p text:style-name="al">de handhavingsmatrix voor de toepassing van artikel 2:74 van de Apv Harlingen (<text:span text:style-name="nadrukvet">hoofdstuk 12</text:span>).</text:p>
                </text:list-item>
              </text:list>
            </text:section>
            <text:section text:name="artikel_id1-3-2-2-6-5" text:style-name="artikel">
              <text:p text:style-name="artikel_kop_titel"><text:span text:style-name="artikel_kop_label"/> <text:span text:style-name="artikel_kop_nr">6.3</text:span> Afwijkingsbevoegdheid</text:p>
              <text:p text:style-name="al">Benadrukt wordt op deze plaats dat de in deze beleidsregels geregelde onderwerpen moeten worden gezien als uitgangspunten, waarvan in bijzondere situaties altijd kan worden afgeweken. Als feiten en omstandigheden hiertoe aanleiding geven kan de burgemeester gemotiveerd van de uitgangspunten in deze beleidsregels afwijken. Zowel strengere als soepelere toepassingen zijn dan mogelijk.</text:p>
            </text:section>
            <text:p text:style-name="hoofdstuk_bottom"/>
          </text:section>
          <text:section text:name="hoofdstuk_id1-3-2-2-7" text:style-name="hoofdstuk">
            <text:p text:style-name="hoofdstuk_kop"><text:span text:style-name="label"/> <text:span text:style-name="nr">7.</text:span> Handhavingsarrangement</text:p>
            <text:section text:name="paragraaf_id1-3-2-2-7-2" text:style-name="paragraaf">
              <text:p text:style-name="paragraaf_kop"><text:span text:style-name="label"/> <text:span text:style-name="nr"/> I. Drugshandel</text:p>
              <text:section text:name="artikel_id1-3-2-2-7-2-2" text:style-name="artikel">
                <text:p text:style-name="artikel_kop_titel"><text:span text:style-name="artikel_kop_label">Artikel</text:span> <text:span text:style-name="artikel_kop_nr">1.</text:span> Woningen of daarbij behorende (bebouwing op) erven</text:p>
                <text:list text:style-name="id1-3-2-2-7-2-2-2">
                  <text:list-item text:style-override="id1-3-2-2-7-2-2-2">
                    <text:number>1.</text:number>
                    <text:p text:style-name="al">Bij drugshandel in woningen of daarbij behorende erven, in de zin van artikel 13b, eerste lid onder a, van de Opiumwet, wordt in beginsel het regime toegepast zoals opgenomen in de onderstaande matrix:</text:p>
                    <text:p text:style-name="al"/>
                    <text:p><draw:frame draw:style-name="lidiv"><draw:text-box ofo:max-width="15.3cm" ofo:min-height="1cm" ofo:min-width="5cm"><text:section text:name="table_id1-3-2-2-7-2-2-2-4" text:style-name="table"><text:p text:style-name="table_top"/>
                  <table:table table:style-name="tgroup">
                    <table:table-column table:style-name="id1-3-2-2-7-2-2-2-4-1-1"/>
                    <table:table-column table:style-name="id1-3-2-2-7-2-2-2-4-1-2"/>
                    <table:table-column table:style-name="id1-3-2-2-7-2-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Last onder dwangsom<text:note text:id="noot_id1-3-2-2-7-2-2-2-4-1-4-2-2-1-1" text:note-class="footnote"><text:note-citation text:label=" 17 "> 17 </text:note-citation><text:note-body><text:p text:style-name="noot.al">Artikel 13b van de Opiumwet verschaft de burgemeester de bevoegdheid in geval van een overtreding een last onder bestuursdwang op te leggen. Op grond van artikel 5:32 van de Awb kan een bestuursorgaan dat bevoegd is een last onder bestuursdwang op te leggen, in plaats daarvan aan de overtreder een last onder dwangsom opleggen.</text:p></text:note-body></text:no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text:p text:style-name="al">* De hoogte van de last wordt bepaald door het aantal aangetroffen hennepplanten:</text:p>
                    <text:p text:style-name="al"/>
                    <text:p><draw:frame draw:style-name="lidiv"><draw:text-box ofo:max-width="15.3cm" ofo:min-height="1cm" ofo:min-width="5cm"><text:section text:name="table_id1-3-2-2-7-2-2-2-8" text:style-name="table"><text:p text:style-name="table_top"/>
                  <table:table table:style-name="tgroup">
                    <table:table-column table:style-name="id1-3-2-2-7-2-2-2-8-1-1"/>
                    <table:table-column table:style-name="id1-3-2-2-7-2-2-2-8-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text:p text:style-name="al">* De hoogte van de last wordt in het geval van harddrugs bepaald op basis van de feiten en omstandigheden van de situatie.</text:p>
                    <text:p text:style-name="al"/>
                    <text:p><draw:frame draw:style-name="lidiv"><draw:text-box ofo:max-width="15.3cm" ofo:min-height="1cm" ofo:min-width="5cm"><text:section text:name="table_id1-3-2-2-7-2-2-2-12" text:style-name="table"><text:p text:style-name="table_top"/>
                  <table:table table:style-name="tgroup">
                    <table:table-column table:style-name="id1-3-2-2-7-2-2-2-12-1-1"/>
                    <table:table-column table:style-name="id1-3-2-2-7-2-2-2-12-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list-item>
                  <text:list-item text:style-override="id1-3-2-2-7-2-2-3">
                    <text:number>2.</text:number>
                    <text:p text:style-name="al">Er is sprake van een volgende overtreding (de 2e of 3e overtreding) als deze binnen een termijn van vijf jaar na de daaraan voorafgaande overtreding plaatsvindt. Dit geldt ook als bij de 1e overtreding sprake is van een waarschuwing. <text:note text:id="noot_id1-3-2-2-7-2-2-3-2-1" text:note-class="footnote"><text:note-citation text:label="18">18</text:note-citation><text:note-body><text:p text:style-name="noot.al">Toelichting: als dus binnen vijf jaar na een overtreding in dezelfde woning of daarbij behorend lokaal (en/of door dezelfde overtreder) een volgende overtreding wordt geconstateerd geldt het regime voor deze volgende overtreding.</text:p></text:note-body></text:note></text:p>
                  </text:list-item>
                  <text:list-item text:style-override="id1-3-2-2-7-2-2-4">
                    <text:number>3.</text:number>
                    <text:p text:style-name="al">Is bij één van de opvolgende overtredingen (de 1e, 2e of 3e overtreding) sprake van harddrugs, dan geldt het regime voor de eerstvolgende overtreding overeenkomstig de matrix voor harddrugs. <text:note text:id="noot_id1-3-2-2-7-2-2-4-2-1" text:note-class="footnote"><text:note-citation text:label="19">19</text:note-citation><text:note-body><text:p text:style-name="noot.al">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text:note-body></text:note></text:p>
                  </text:list-item>
                  <text:list-item text:style-override="id1-3-2-2-7-2-2-5">
                    <text:number>4.</text:number>
                    <text:p text:style-name="al">Bij de 3e en volgende overtredingen wordt bij softdrugs de woning of het daarbij behorende erf gesloten voor de duur van 12 maanden en bij harddrugs voor de duur van 24 maanden.</text:p>
                  </text:list-item>
                </text:list>
              </text:section>
              <text:section text:name="artikel_id1-3-2-2-7-2-3" text:style-name="artikel">
                <text:p text:style-name="artikel_kop_titel"><text:span text:style-name="artikel_kop_label">Artikel</text:span> <text:span text:style-name="artikel_kop_nr">2.</text:span> Indicatoren ernstig geval</text:p>
                <text:list text:style-name="id1-3-2-2-7-2-3-2">
                  <text:list-item text:style-override="id1-3-2-2-7-2-3-2">
                    <text:number>1.</text:number>
                    <text:p text:style-name="al">Uitgangspunt is dat bij een eerste overtreding nog niet tot sluiting van de woning dient te worden overgegaan, maar moet worden volstaan met een waarschuwing of soortgelijke maatregel, doch dit moet worden beschouwd als een uitgangspunt waarvan in ernstige gevallen mag worden afgeweken. Is sprake van een ernstig geval, dan is volgens deze beleidsregels in beginsel ook de noodzaak tot sluiting gegeven. Van een ernstig geval is in ieder geval sprake als een of meer van de hieronder staande indicatoren van toepassing is/zijn. Daarbij is geen sprake van een limitatieve opsomming:</text:p>
                    <text:list text:style-name="id1-3-2-2-7-2-3-2-3">
                      <text:list-item text:style-override="id1-3-2-2-7-2-3-2-3-1">
                        <text:number>a.</text:number>
                        <text:p text:style-name="al">de hoeveelheid aangetroffen middelen als bedoeld in lijst I en/of lijst II van de Opiumwet. Bij harddrugs geldt dat sprake is van een ernstig geval als ten minste 2 gram (of voor zover dit de 2 gram niet overschrijdt twee pillen, twee tabletten, twee ampullen, twee bolletjes of twee wikkels, etc.) wordt aangetroffen. Bij softdrugs wordt een ernstig geval aangenomen bij het aantreffen van minimaal 20 gram of minimaal 6 cannabis/hennepplanten;</text:p>
                      </text:list-item>
                      <text:list-item text:style-override="id1-3-2-2-7-2-3-2-3-2">
                        <text:number>b.</text:number>
                        <text:p text:style-name="al">een combinatie van handelshoeveelheden soft- en harddrugs overeenkomstig de Aanwijzing Opiumwet. Wordt er een combinatie van meer dan 0,5 gram harddrugs en meer dan 5 gram softdrugs aangetroffen, dan is sprake van een ernstig geval;</text:p>
                      </text:list-item>
                      <text:list-item text:style-override="id1-3-2-2-7-2-3-2-3-3">
                        <text:number>c.</text:number>
                        <text:p text:style-name="al">ongeacht de indicator genoemd onder a, worden naast handelshoeveelheden soft- en harddrugs overeenkomstig de Aanwijzing Opiumwet, tevens attributen aangetroffen die te relateren zijn aan drugshandel, zoals een weegschaal, verpakkingsmaterialen, een grote hoeveelheid contant geld en/of wapens, versnijdingsmiddelen;</text:p>
                      </text:list-item>
                      <text:list-item text:style-override="id1-3-2-2-7-2-3-2-3-4">
                        <text:number>d.</text:number>
                        <text:p text:style-name="al">de mate waarin de woning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2-3-2-3-5">
                        <text:number>e.</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2-3-2-3-6">
                        <text:number>f.</text:number>
                        <text:p text:style-name="al">er is sprake van recidive als in dezelfde woning binnen een periode van vijf jaar opnieuw drugs worden aangetroffen; <text:note text:id="noot_id1-3-2-2-7-2-3-2-3-6-2-1" text:note-class="footnote"><text:note-citation text:label="20">20</text:note-citation><text:note-body><text:p text:style-name="noot.al">Vgl. Vgl. ABRvS 14 maart 2018, ECLI:NL:RVS:2018:851</text:p></text:note-body></text:note></text:p>
                      </text:list-item>
                      <text:list-item text:style-override="id1-3-2-2-7-2-3-2-3-7">
                        <text:number>g.</text:number>
                        <text:p text:style-name="al">er zijn vermoedens van verwijtbaar gedrag van de betrokkene. Dit geldt als de betrokkene zelf betrokken is bij de aangetroffen drugs of dat hij/zij op de hoogte is dan wel redelijkerwijs op de hoogte kon zijn van de aanwezigheid van de aangetroffen drugs in de woning en/of van het gebruik van de voorwerpen of stoffen ter voorbereiding van de handel in drugs.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 <text:note text:id="noot_id1-3-2-2-7-2-3-2-3-7-2-1" text:note-class="footnote"><text:note-citation text:label="21">21</text:note-citation><text:note-body><text:p text:style-name="noot.al">Vgl. ABRvS 19 juli 2023, ECLI:NL:RVS:2023:2774.</text:p></text:note-body></text:note></text:p>
                      </text:list-item>
                      <text:list-item text:style-override="id1-3-2-2-7-2-3-2-3-8">
                        <text:number>h.</text:number>
                        <text:p text:style-name="al">de mate van gevaarzetting of risico voor het woon- en leefklimaat in de omgeving en/of voor omwonende(n). Hierbij kan worden gedacht aan een buurt waarin de woning zich bevindt en de mate waarin deze kwetsbaar is voor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7-2-3-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2-3-2-3-10">
                        <text:number>j.</text:number>
                        <text:p text:style-name="al">de aannemelijkheid dat naast de woning of het bijbehorende erf, nog een of meer andere locaties betrokken zijn bij de drugshandel;</text:p>
                      </text:list-item>
                      <text:list-item text:style-override="id1-3-2-2-7-2-3-2-3-11">
                        <text:number>k.</text:number>
                        <text:p text:style-name="al">bij hennepteelt, de inrichting, het bedrijfsmatig karakter evenals de professionaliteit van de hennepplantage/kwekerij of productiepunt. Bijvoorbeeld illegale stroom aftap, aanwezige hennep-/drugsresten van een productie en randapparatuur voor het in stand houden en onderhouden van de hennepplantage/kwekerij of productiepunt.</text:p>
                      </text:list-item>
                    </text:list>
                  </text:list-item>
                  <text:list-item text:style-override="id1-3-2-2-7-2-3-3">
                    <text:number>2.</text:number>
                    <text:p text:style-name="al">Als zich een zeer ernstig geval voordoet, kunnen strengere maatregelen worden toegepast ten opzichte van, dan wel kunnen stappen worden overgeslagen in, de matrix zoals opgenomen in artikel 1, eerste lid, van deze beleidsregels. Van een zeer ernstig geval kan (in ieder geval) sprake zijn als zich minimaal vijf indicatoren in de zin van het eerste lid van dit artikel voordoen.</text:p>
                  </text:list-item>
                </text:list>
              </text:section>
              <text:section text:name="artikel_id1-3-2-2-7-2-4" text:style-name="artikel">
                <text:p text:style-name="artikel_kop_titel"><text:span text:style-name="artikel_kop_label">Artikel</text:span> <text:span text:style-name="artikel_kop_nr">3.</text:span> Lokalen of daarbij behorende (bebouwing op) erven</text:p>
                <text:list text:style-name="id1-3-2-2-7-2-4-2">
                  <text:list-item text:style-override="id1-3-2-2-7-2-4-2">
                    <text:number>1.</text:number>
                    <text:p text:style-name="al">Bij drugshandel in lokalen of daarbij behorende erven, in de zin van artikel 13b, eerste lid onder a, van de Opiumwet, wordt in beginsel het regime toegepast zoals opgenomen in de onderstaande matrix:</text:p>
                    <text:p text:style-name="al"/>
                    <text:p><draw:frame draw:style-name="lidiv"><draw:text-box ofo:max-width="15.3cm" ofo:min-height="1cm" ofo:min-width="5cm"><text:section text:name="table_id1-3-2-2-7-2-4-2-4" text:style-name="table"><text:p text:style-name="table_top"/>
                  <table:table table:style-name="tgroup">
                    <table:table-column table:style-name="id1-3-2-2-7-2-4-2-4-1-1"/>
                    <table:table-column table:style-name="id1-3-2-2-7-2-4-2-4-1-2"/>
                    <table:table-column table:style-name="id1-3-2-2-7-2-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7-2-4-3">
                    <text:number>2.</text:number>
                    <text:p text:style-name="al">Er is sprake van een volgende overtreding (de 2e of 3e overtreding) als deze binnen een termijn van vijf jaar na de daaraan voorafgaande overtreding plaatsvindt. 22</text:p>
                  </text:list-item>
                  <text:list-item text:style-override="id1-3-2-2-7-2-4-4">
                    <text:number>3.</text:number>
                    <text:p text:style-name="al">Is bij een van de opvolgende overtredingen (de 1e, 2e of 3e overtreding) sprake van harddrugs, dan geldt het regime voor de eerstvolgende overtreding overeenkomstig de matrix voor harddrugs. 23</text:p>
                  </text:list-item>
                  <text:list-item text:style-override="id1-3-2-2-7-2-4-5">
                    <text:number>4.</text:number>
                    <text:p text:style-name="al">Bij de 3e en volgende overtredingen wordt bij softdrugs het lokaal of het daarbij behorende erf gesloten voor de duur van 24 maanden en bij harddrugs voor de duur van 36 maanden.</text:p>
                  </text:list-item>
                </text:list>
              </text:section>
              <text:section text:name="artikel_id1-3-2-2-7-2-5" text:style-name="artikel">
                <text:p text:style-name="artikel_kop_titel"><text:span text:style-name="artikel_kop_label">Artikel</text:span> <text:span text:style-name="artikel_kop_nr">4.</text:span> Combinatie woning en lokaal</text:p>
                <text:p text:style-name="al">Wordt drugshandel geconstateerd in een woning of een lokaal die tezamen een samenhangend geheel vormen, waardoor artikel 13b, eerste lid, aanhef en onder a, van de Opiumwet gelijktijdig zowel op de woning als het lokaal kan worden toegepast, wordt het regime toegepast dat geldt voor woningen. <text:note text:id="noot_id1-3-2-2-7-2-5-2-1" text:note-class="footnote"><text:note-citation text:label="22">22</text:note-citation><text:note-body><text:p text:style-name="noot.al">Vgl. ABRvS 11 april 2018, ECLI:NL:RVS:2018:1193.Toelichting: van een samenhangend geheel is sprake als een woning en een lokaal ruimtelijke en functionele samenhang vertonen, omdat zij bijvoorbeeld op hetzelfde kadastrale perceel staan, dezelfde eigenaar hebben, in elkaars nabijheid staan, etc. en daarnaast omdat zowel in de woning als het lokaal drugs dan wel aan drugs gerelateerde attributen zijn aangetroffen. Om als samenhangend geheel te kunnen worden aangemerkt is dus niet vereist dat in alle samenhangende delen drugs zijn aangetroffen. Wel zal in ten minste één onderdeel (bijvoorbeeld het lokaal) van het samenhangend geheel drugs aanwezig moeten zijn. In de andere onderdelen zullen drugs of aan drugs gerelateerde attributen aanwezig moeten worden, willen zij tot het samenhangend geheel gerekend kunnen worden.</text:p></text:note-body></text:note></text:p>
                <text:p text:style-name="al"/>
              </text:section>
            </text:section>
            <text:section text:name="paragraaf_id1-3-2-2-7-3" text:style-name="paragraaf">
              <text:p text:style-name="paragraaf_kop"><text:span text:style-name="label"/> <text:span text:style-name="nr"/> II Voorbereidingshandelingen</text:p>
              <text:section text:name="artikel_id1-3-2-2-7-3-2" text:style-name="artikel">
                <text:p text:style-name="artikel_kop_titel"><text:span text:style-name="artikel_kop_label">Artikel</text:span> <text:span text:style-name="artikel_kop_nr">5.</text:span> Woningen of daarbij behorende (bebouwing op) erven</text:p>
                <text:list text:style-name="id1-3-2-2-7-3-2-2">
                  <text:list-item text:style-override="id1-3-2-2-7-3-2-2">
                    <text:number>1.</text:number>
                    <text:p text:style-name="al">Bij de constatering van voorbereidingshandelingen in woningen of daarbij behorende erven, in de zin van artikel 13b, eerste lid onder b, van de Opiumwet, wordt in beginsel het regime toegepast zoals opgenomen in de onderstaande matrix:</text:p>
                    <text:p text:style-name="al"/>
                    <text:p><draw:frame draw:style-name="lidiv"><draw:text-box ofo:max-width="15.3cm" ofo:min-height="1cm" ofo:min-width="5cm"><text:section text:name="table_id1-3-2-2-7-3-2-2-4" text:style-name="table"><text:p text:style-name="table_top"/>
                  <table:table table:style-name="tgroup">
                    <table:table-column table:style-name="id1-3-2-2-7-3-2-2-4-1-1"/>
                    <table:table-column table:style-name="id1-3-2-2-7-3-2-2-4-1-2"/>
                    <table:table-column table:style-name="id1-3-2-2-7-3-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 of geen ernstig geval)</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 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text:p text:style-name="al">* De hoogte van de last wordt bepaald door het maximaal aantal aangetroffen hennepplanten dat in potentie kan worden gekweekt:</text:p>
                    <text:p text:style-name="al"/>
                    <text:p><draw:frame draw:style-name="lidiv"><draw:text-box ofo:max-width="15.3cm" ofo:min-height="1cm" ofo:min-width="5cm"><text:section text:name="table_id1-3-2-2-7-3-2-2-8" text:style-name="table"><text:p text:style-name="table_top"/>
                  <table:table table:style-name="tgroup">
                    <table:table-column table:style-name="id1-3-2-2-7-3-2-2-8-1-1"/>
                    <table:table-column table:style-name="id1-3-2-2-7-3-2-2-8-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text:p text:style-name="al">* De hoogte van de last wordt bepaald door het maximaal aantal aangetroffen grammen softdrugs dat in potentie kan worden geproduceerd:</text:p>
                    <text:p text:style-name="al"/>
                    <text:p><draw:frame draw:style-name="lidiv"><draw:text-box ofo:max-width="15.3cm" ofo:min-height="1cm" ofo:min-width="5cm"><text:section text:name="table_id1-3-2-2-7-3-2-2-12" text:style-name="table"><text:p text:style-name="table_top"/>
                  <table:table table:style-name="tgroup">
                    <table:table-column table:style-name="id1-3-2-2-7-3-2-2-12-1-1"/>
                    <table:table-column table:style-name="id1-3-2-2-7-3-2-2-12-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text:p text:style-name="al">* De hoogte van de last wordt in het geval van harddrugs bepaald op basis van de feiten en omstandigheden van de situatie.</text:p>
                  </text:list-item>
                  <text:list-item text:style-override="id1-3-2-2-7-3-2-3">
                    <text:number>2.</text:number>
                    <text:p text:style-name="al">Er is sprake van een incomplete opstelling als slechts een deel van de voorwerpen voorhanden is die nodig zijn om een beroeps- of bedrijfsmatige of grootschalige hennepplantage op te zetten, dan wel een productiepunt voor harddrugs. Er is sprake van een complete opstelling als sprake is van een in werking zijnde beroeps- of bedrijfsmatige of grootschalige hennepkwekerij, of een inwerking zijnde productiepunt voor harddrugs. Ook is sprake van een complete opstelling als met weinig handelingen de beroeps- of bedrijfsmatige of grootschalige hennepkwekerij of het productiepunt voor harddrugs in werking te brengen is, bijvoorbeeld omdat vrijwel alle benodigdheden daarvoor voorhanden zijn. <text:note text:id="noot_id1-3-2-2-7-3-2-3-2-1" text:note-class="footnote"><text:note-citation text:label="23">23</text:note-citation><text:note-body><text:p text:style-name="noot.al">Vgl. ABRvS 24 februari 2021, ECLI:NL:RVS:2021:368 (r.o. 4.1).Toelichting: wordt een incomplete opstelling aangetroffen is minder aannemelijk, tenzij er concrete contra-indicatoren zijn, dat de woning een actuele schakel vormt in de productie of distributie van drug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dwangsom worden gelast dat zij deze goederen afvoeren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p></text:note-body></text:note></text:p>
                  </text:list-item>
                  <text:list-item text:style-override="id1-3-2-2-7-3-2-4">
                    <text:number>3.</text:number>
                    <text:p text:style-name="al">Er is sprake van een volgende overtreding (de 2<text:span text:style-name="sup">e</text:span> of 3<text:span text:style-name="sup">e</text:span> overtreding) als deze binnen een termijn van vijf jaar na de daaraan voorafgaande overtreding plaatsvindt. Dit geldt ook als bij de 1e overtreding een last onder dwangsom is opgelegd. <text:note text:id="noot_id1-3-2-2-7-3-2-4-2-3" text:note-class="footnote"><text:note-citation text:label="24">24</text:note-citation><text:note-body><text:p text:style-name="noot.al">Toelichting: zie de toelichting bij artikel 1, tweede lid, van deze beleidsregels.</text:p></text:note-body></text:note></text:p>
                  </text:list-item>
                  <text:list-item text:style-override="id1-3-2-2-7-3-2-5">
                    <text:number>4.</text:number>
                    <text:p text:style-name="al">Is bij één van de opvolgende overtredingen (de 1<text:span text:style-name="sup">e</text:span>, 2<text:span text:style-name="sup">e</text:span> of 3<text:span text:style-name="sup">e</text:span> overtreding) sprake van harddrugs, dan geldt het regime voor de eerstvolgende overtreding overeenkomstig de matrix voor harddrugs. <text:note text:id="noot_id1-3-2-2-7-3-2-5-2-4" text:note-class="footnote"><text:note-citation text:label="25">25</text:note-citation><text:note-body><text:p text:style-name="noot.al">Toelichting: zie de toelichting bij artikel 1, derde lid, van deze beleidsregels</text:p></text:note-body></text:note></text:p>
                  </text:list-item>
                  <text:list-item text:style-override="id1-3-2-2-7-3-2-6">
                    <text:number>5.</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p text:style-name="al"/>
                  </text:list-item>
                </text:list>
              </text:section>
            </text:section>
            <text:section text:name="paragraaf_id1-3-2-2-7-4" text:style-name="paragraaf">
              <text:p text:style-name="paragraaf_kop"><text:span text:style-name="label"/> <text:span text:style-name="nr"/> II Voorbereidingshandeling</text:p>
              <text:section text:name="artikel_id1-3-2-2-7-4-2" text:style-name="artikel">
                <text:p text:style-name="artikel_kop_titel"><text:span text:style-name="artikel_kop_label">Artikel</text:span> <text:span text:style-name="artikel_kop_nr">6.</text:span> Indicatoren ernstig geval</text:p>
                <text:list text:style-name="id1-3-2-2-7-4-2-2">
                  <text:list-item text:style-override="id1-3-2-2-7-4-2-2">
                    <text:number>1.</text:number>
                    <text:p text:style-name="al">Uitgangspunt is dat bij een 1e overtreding nog niet tot sluiting van de woning dient te worden overgegaan, maar moet worden volstaan met een waarschuwing of soortgelijke maatregel, doch dit moet worden beschouwd als een uitgangspunt waarvan in ernstige gevallen mag worden afgeweken. Een last onder dwangsom kan aangemerkt worden als een soortgelijke maatregel. <text:note text:id="noot_id1-3-2-2-7-4-2-2-2-1" text:note-class="footnote"><text:note-citation text:label="26">26</text:note-citation><text:note-body><text:p text:style-name="noot.al">ABRvS 12 juni 2019, ECLI:NL:RVS:2019:1870 (r.o. 3.2).</text:p></text:note-body></text:note> Is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 en kunnen ook elementen – voor zover hier niet al genoemd – uit artikel 2, eerste lid van deze beleidsregels, betrokken worden:</text:p>
                    <text:list text:style-name="id1-3-2-2-7-4-2-2-3">
                      <text:list-item text:style-override="id1-3-2-2-7-4-2-2-3-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7-4-2-2-3-2">
                        <text:number>b.</text:number>
                        <text:p text:style-name="al">de professionaliteit van de aangetroffen goederen en stoffen. Hierbij kan bij softdrugs aangesloten worden bij paragraaf 3.2.1 van en bijlage 1 bij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7-4-2-2-3-3">
                        <text:number>c.</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7-4-2-2-3-4">
                        <text:number>d.</text:number>
                        <text:p text:style-name="al">de hoeveelheid aangetroffen stoffen of goederen. Ook hier kunnen de Aanwijzing Opiumwet en het Opiumwetbesluit worden meegewogen;</text:p>
                      </text:list-item>
                      <text:list-item text:style-override="id1-3-2-2-7-4-2-2-3-5">
                        <text:number>e.</text:number>
                        <text:p text:style-name="al">de mate van bekendheid van de woning en het daarbij behorende erf waar dergelijke producten geproduceerd, verkocht, verhandeld of gebruikt kunnen worden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4-2-2-3-6">
                        <text:number>f.</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4-2-2-3-7">
                        <text:number>g.</text:number>
                        <text:p text:style-name="al">er is sprake van recidive als in dezelfde woning binnen een periode van vijf jaar opnieuw voorwerpen of stoffen ter voorbereiding van de handel in drugs worden aangetroffen;</text:p>
                      </text:list-item>
                      <text:list-item text:style-override="id1-3-2-2-7-4-2-2-3-8">
                        <text:number>h.</text:number>
                        <text:p text:style-name="al">er zijn vermoedens van verwijtbaar gedrag van de betrokkene. Dit geldt als de betrokkene zelf betrokken is bij de voorbereidingshandelingen of dat hij/zij op de hoogte is dan wel redelijkerwijs op de hoogte kon zijn van de voorbereidingshandelingen in het pand.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p>
                      </text:list-item>
                      <text:list-item text:style-override="id1-3-2-2-7-4-2-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4-2-2-3-10">
                        <text:number>j.</text:number>
                        <text:p text:style-name="al">de aannemelijkheid dat naast de woning of het bijbehorende erf nog een of meer andere locaties betrokken zijn bij de voorbereidende handelingen, gericht op drugshandel.</text:p>
                      </text:list-item>
                    </text:list>
                  </text:list-item>
                  <text:list-item text:style-override="id1-3-2-2-7-4-2-3">
                    <text:number>2.</text:number>
                    <text:p text:style-name="al">Als zich een zeer ernstig geval voordoet kunnen strengere maatregelen worden toegepast ten opzichte van, dan wel kunnen stappen worden overgeslagen in, de matrix zoals opgenomen in artikel 5, eerste lid, van deze beleidsregels. Van een zeer ernstig geval kan (in ieder geval) sprake zijn als zich minimaal vijf indicatoren in de zin van het eerste lid van dit artikel voordoen.</text:p>
                  </text:list-item>
                </text:list>
              </text:section>
              <text:section text:name="artikel_id1-3-2-2-7-4-3" text:style-name="artikel">
                <text:p text:style-name="artikel_kop_titel"><text:span text:style-name="artikel_kop_label">Artikel</text:span> <text:span text:style-name="artikel_kop_nr">7.</text:span> Lokalen of daarbij behorende (bebouwing op) erven</text:p>
                <text:list text:style-name="id1-3-2-2-7-4-3-2">
                  <text:list-item text:style-override="id1-3-2-2-7-4-3-2">
                    <text:number>1.</text:number>
                    <text:p text:style-name="al">Bij drugshandel in lokalen of daarbij behorende erven, in de zin van artikel 13b, eerste lid onder b, van de Opiumwet, wordt in beginsel het regime toegepast zoals opgenomen in de onderstaande matrix:</text:p>
                    <text:p text:style-name="al"/>
                    <text:p><draw:frame draw:style-name="lidiv"><draw:text-box ofo:max-width="15.3cm" ofo:min-height="1cm" ofo:min-width="5cm"><text:section text:name="table_id1-3-2-2-7-4-3-2-4" text:style-name="table"><text:p text:style-name="table_top"/>
                  <table:table table:style-name="tgroup">
                    <table:table-column table:style-name="id1-3-2-2-7-4-3-2-4-1-1"/>
                    <table:table-column table:style-name="id1-3-2-2-7-4-3-2-4-1-2"/>
                    <table:table-column table:style-name="id1-3-2-2-7-4-3-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p text:style-name="al"/>
                    <text:p text:style-name="al">* De hoogte van de last wordt bepaald door het maximaal aantal aangetroffen hennepplanten dat in potentie kan worden gekweekt:</text:p>
                    <text:p text:style-name="al"/>
                    <text:p><draw:frame draw:style-name="lidiv"><draw:text-box ofo:max-width="15.3cm" ofo:min-height="1cm" ofo:min-width="5cm"><text:section text:name="table_id1-3-2-2-7-4-3-2-8" text:style-name="table"><text:p text:style-name="table_top"/>
                  <table:table table:style-name="tgroup">
                    <table:table-column table:style-name="id1-3-2-2-7-4-3-2-8-1-1"/>
                    <table:table-column table:style-name="id1-3-2-2-7-4-3-2-8-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text:p text:style-name="al">* De hoogte van de last wordt bepaald door het maximaal aantal aangetroffen grammen softdrugs dat in potentie kan worden geproduceerd:</text:p>
                    <text:p text:style-name="al"/>
                    <text:p><draw:frame draw:style-name="lidiv"><draw:text-box ofo:max-width="15.3cm" ofo:min-height="1cm" ofo:min-width="5cm"><text:section text:name="table_id1-3-2-2-7-4-3-2-12" text:style-name="table"><text:p text:style-name="table_top"/>
                  <table:table table:style-name="tgroup">
                    <table:table-column table:style-name="id1-3-2-2-7-4-3-2-12-1-1"/>
                    <table:table-column table:style-name="id1-3-2-2-7-4-3-2-12-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text:p text:style-name="al">* De hoogte van de last wordt in het geval van harddrugs bepaald op basis van de feiten en omstandigheden van de situatie.</text:p>
                  </text:list-item>
                  <text:list-item text:style-override="id1-3-2-2-7-4-3-3">
                    <text:number>2.</text:number>
                    <text:p text:style-name="al">Artikel 5, tweede lid, van deze beleidsregels is van overeenkomstige toepassing. <text:note text:id="noot_id1-3-2-2-7-4-3-3-2-1" text:note-class="footnote"><text:note-citation text:label="27">27</text:note-citation><text:note-body><text:p text:style-name="noot.al">Toelichting: zie de toelichting bij artikel 3, tweede lid, van deze beleidsregels.</text:p></text:note-body></text:note></text:p>
                  </text:list-item>
                  <text:list-item text:style-override="id1-3-2-2-7-4-3-4">
                    <text:number>3.</text:number>
                    <text:p text:style-name="al">Er is sprake van een volgende overtreding (de 2<text:span text:style-name="sup">e</text:span> of 3<text:span text:style-name="sup">e</text:span> overtreding) als deze binnen een termijn van vijf jaar na de daaraan voorafgaande overtreding plaatsvindt. </text:p>
                  </text:list-item>
                  <text:list-item text:style-override="id1-3-2-2-7-4-3-5">
                    <text:number>4.</text:number>
                    <text:p text:style-name="al">Is bij één van de opvolgende overtredingen (de 1<text:span text:style-name="sup">e</text:span>, 2<text:span text:style-name="sup">e</text:span> of 3<text:span text:style-name="sup">e</text:span> overtreding) sprake van harddrugs, dan geldt het regime voor de eerstvolgende overtreding overeenkomstig de matrix voor harddrugs. <text:note text:id="noot_id1-3-2-2-7-4-3-5-2-4" text:note-class="footnote"><text:note-citation text:label="28">28</text:note-citation><text:note-body><text:p text:style-name="noot.al">Toelichting: zie de toelichting bij artikel 3, derde lid, van deze beleidsregels.</text:p></text:note-body></text:note></text:p>
                  </text:list-item>
                  <text:list-item text:style-override="id1-3-2-2-7-4-3-6">
                    <text:number>5.</text:number>
                    <text:p text:style-name="al">Bij de 3e en volgende overtredingen wordt bij voorbereidingshandelingen in verband met softdrugs het lokaal of het daarbij behorende erf gesloten voor de duur van 24 maanden en bij voorbereidingshandelingen in verband met harddrugs voor de duur van 36 maanden.</text:p>
                    <text:p text:style-name="al">Voor de beoordeling van de ernst van het geval wordt in dit artikel aangesloten bij de indicatoren zoals genoemd in artikel 2 en 6 van dit beleid.</text:p>
                  </text:list-item>
                </text:list>
              </text:section>
              <text:section text:name="artikel_id1-3-2-2-7-4-4" text:style-name="artikel">
                <text:p text:style-name="artikel_kop_titel"><text:span text:style-name="artikel_kop_label">Artikel</text:span> <text:span text:style-name="artikel_kop_nr">8.</text:span> Combinatie woning en lokaal</text:p>
                <text:p text:style-name="al">Worden voorbereidingshandelingen geconstateerd in een woning of een lokaal die tezamen een samenhangend geheel vormen, waardoor artikel 13b, eerste lid, aanhef en onder b, van de Opiumwet gelijktijdig zowel op de woning als het lokaal kan worden toegepast, wordt het regime toegepast dat geldt voor woningen. <text:note text:id="noot_id1-3-2-2-7-4-4-2-1" text:note-class="footnote"><text:note-citation text:label="29">29</text:note-citation><text:note-body/></text:note></text:p>
                <text:p text:style-name="al">
                <text:note text:id="noot_id1-3-2-2-7-4-4-3-1" text:note-class="footnote"><text:note-citation text:label="*">*</text:note-citation><text:note-body><text:p text:style-name="noot.al">Toelichting: zie de toelichting bij artikel 4, van deze beleidsregels</text:p></text:note-body></text:note>
              </text:p>
              </text:section>
            </text:section>
            <text:section text:name="paragraaf_id1-3-2-2-7-5" text:style-name="paragraaf">
              <text:p text:style-name="paragraaf_kop"><text:span text:style-name="label"/> <text:span text:style-name="nr"/> III Algemeen</text:p>
              <text:section text:name="artikel_id1-3-2-2-7-5-2" text:style-name="artikel">
                <text:p text:style-name="artikel_kop_titel"><text:span text:style-name="artikel_kop_label">Artikel</text:span> <text:span text:style-name="artikel_kop_nr">9.</text:span> Hardheidsclausule</text:p>
                <text:p text:style-name="al">De burgemeester beschikt bij het gebruik van zijn bevoegdheid op grond van artikel 13b, eerste lid, onder a en b, van de Opiumwet over beleidsruimte. De uitgangspunten uit deze beleidsregels en de stappen in de matrixen terzake zowel drugshandel als voorbereidingshandelingen gelden te allen tijde als uitgangspunt. </text:p>
                <text:p text:style-name="al">Als echter feiten en omstandigheden hiertoe aanleiding geven, kan de burgemeester gemotiveerd van deze uitgangspunten en stappen – zowel strenger als soepeler – afwijken.</text:p>
              </text:section>
              <text:section text:name="artikel_id1-3-2-2-7-5-3" text:style-name="artikel">
                <text:p text:style-name="artikel_kop_titel"><text:span text:style-name="artikel_kop_label">Artikel</text:span> <text:span text:style-name="artikel_kop_nr">10.</text:span> Verlenging sluiting/nadere maatregelen</text:p>
                <text:list text:style-name="id1-3-2-2-7-5-3-2">
                  <text:list-item text:style-override="id1-3-2-2-7-5-3-2">
                    <text:number>1.</text:number>
                    <text:p text:style-name="al">Als sprake is van een gewettigde vrees voor herhaling van een overtreding op grond van artikel 13b, eerste lid, aanhef en onder a en/of b, van de Opiumwet, dan kan de burgemeester besluiten om de gelaste sluitingsduur van de woning, het lokaal en/of het bijbehorende erf te verlengen. Bij het bepalen van de duur van de verlenging wordt aangesloten bij de matrixen uit de artikelen 1, 3, 5 en 7 van deze beleidsregels. </text:p>
                  </text:list-item>
                  <text:list-item text:style-override="id1-3-2-2-7-5-3-3">
                    <text:number>2.</text:number>
                    <text:p text:style-name="al">Als sprake is van een herhaalde overtreding of een gewettigde vrees voor herhaling van een overtreding op grond van artikel 13b, eerste lid, aanhef en onder a en/of b, van de Opiumwet, dan kan besloten worden het beheer van het pand over te (doen) nemen, een en ander op grond van de artikelen 13b en 14 van de Woningwet.</text:p>
                  </text:list-item>
                </text:list>
                <text:p text:style-name="al"/>
              </text:section>
            </text:section>
            <text:p text:style-name="hoofdstuk_bottom"/>
          </text:section>
          <text:section text:name="hoofdstuk_id1-3-2-2-8" text:style-name="hoofdstuk">
            <text:p text:style-name="hoofdstuk_kop"><text:span text:style-name="label"/> <text:span text:style-name="nr">8.</text:span> Zienswijze en spoedeisende situaties</text:p>
            <text:section text:name="artikel_id1-3-2-2-8-2" text:style-name="artikel">
              <text:p text:style-name="artikel_kop_titel"><text:span text:style-name="artikel_kop_label"/> <text:span text:style-name="artikel_kop_nr"/> </text:p>
              <text:p text:style-name="al">Dit hoofdstuk bevat een toelichting op de mogelijkheid om een zienswijze in te dienen en het afzien hiervan bij spoedeisende situaties. </text:p>
            </text:section>
            <text:section text:name="artikel_id1-3-2-2-8-3" text:style-name="artikel">
              <text:p text:style-name="artikel_kop_titel"><text:span text:style-name="artikel_kop_label"/> <text:span text:style-name="artikel_kop_nr">8.1</text:span> Aantreffen overtreding</text:p>
              <text:p text:style-name="al">Een ander uitgangspunt van deze beleidsregels is dat alvorens de burgemeester een besluit neemt, de belanghebbenden in de gelegenheid worden gesteld hun zienswijze naar voren te brengen (zie artikel 4:8 Awb). Daartoe zal de burgemeester eerst een voornemen van zijn besluit kenbaar maken.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 waardeert en of deze aanleiding geven om al dan niet af te wijken van het voorgenomen besluit.</text:p>
            </text:section>
            <text:section text:name="artikel_id1-3-2-2-8-4" text:style-name="artikel">
              <text:p text:style-name="artikel_kop_titel"><text:span text:style-name="artikel_kop_label"/> <text:span text:style-name="artikel_kop_nr">8.2</text:span> Spoedeisende situaties</text:p>
              <text:p text:style-name="al">Er kunnen zich situaties voordoen dat een direct optreden van de burgemeester wordt verlangd. Dat kan zich bijvoorbeeld – maar zeker niet uitsluitend – voordoen als drugshandel of voorbereidingshandelingen op “heterdaad” worden betrapt, zich gevaarzetting voordoet (zoals vanwege het ontsnappen van giftige stoffen), of al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van de Awb). In dergelijke gevallen kan ook niet eerst de gelegenheid worden geboden om een zienswijze in te dienen (zie artikel 4:11, aanhef en onder a, van de Awb).</text:p>
            </text:section>
            <text:p text:style-name="hoofdstuk_bottom"/>
          </text:section>
          <text:section text:name="hoofdstuk_id1-3-2-2-9" text:style-name="hoofdstuk">
            <text:p text:style-name="hoofdstuk_kop"><text:span text:style-name="label"/> <text:span text:style-name="nr">9.</text:span> Gevolgen sluiting en aanwezigheid minderjarigen</text:p>
            <text:section text:name="artikel_id1-3-2-2-9-2" text:style-name="artikel">
              <text:p text:style-name="artikel_kop_titel"><text:span text:style-name="artikel_kop_label"/> <text:span text:style-name="artikel_kop_nr"/> </text:p>
              <text:p text:style-name="al">Dit hoofdstuk bevat een beknopt overzicht en handelingskader van mogelijk bijzondere omstandigheden. De genoemde omstandigheden zijn uiteraard niet sluitend en sterk afhankelijk van de specifieke situatie.</text:p>
            </text:section>
            <text:section text:name="artikel_id1-3-2-2-9-3" text:style-name="artikel">
              <text:p text:style-name="artikel_kop_titel"><text:span text:style-name="artikel_kop_label"/> <text:span text:style-name="artikel_kop_nr">9.1</text:span> Gevolgen sluiting</text:p>
              <text:p text:style-name="al">Voorop staat dat inherent aan het sluiten van een woning is dat een bewoner de woning moet verlaten. Dit is op zichzelf dan ook geen bijzondere omstandigheid, maar dat kan anders zijn als de betrokkene een bijzondere binding heeft met de woning, bijvoorbeeld om medische redenen.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text:p>
              <text:p text:style-name="al"/>
              <text:p text:style-name="al">De verantwoordelijkheid om vervangende woonruimte te vinden, rust daarbij primair bij de betrokkene zelf. <text:note text:id="noot_id1-3-2-2-9-3-4-1" text:note-class="footnote"><text:note-citation text:label="30">30</text:note-citation><text:note-body><text:p text:style-name="noot.al">Vgl. ABRvS 12 december 2018, ECLI:NL:RVS:2018:4046</text:p></text:note-body></text:note> Er kan echter ook een rol weggelegd zijn voor de burgemeester, bijvoorbeeld als de betrokkene na geleverde inspanningen, toch niet in staat blijkt een vervangend onderkomen te vinden. In dat geval dient de burgemeester te informeren naar de mogelijkheden van vervangende huisvesting, waarbij de financiële schade, bijvoorbeeld vanwege de kosten van vervangende woonruimte, een gevolg kan zijn dat bij de beoordeling moet worden betrokken. <text:note text:id="noot_id1-3-2-2-9-3-4-2" text:note-class="footnote"><text:note-citation text:label="31">31</text:note-citation><text:note-body><text:p text:style-name="noot.al">Vgl. ABRvS 2 februari 2022, ECLI:NL:RVS:2022:335, r.o. 9.1</text:p></text:note-body></text:note> Het bieden van enige medewerking aan het vinden van vervangende huisvesting betreft een inspanningsverplichting en geen resultaatsverplichting. De burgemeester hoeft dus niet concreet een vervangende woning aan te bieden.</text:p>
            </text:section>
            <text:section text:name="artikel_id1-3-2-2-9-4" text:style-name="artikel">
              <text:p text:style-name="artikel_kop_titel"><text:span text:style-name="artikel_kop_label"/> <text:span text:style-name="artikel_kop_nr">9.2</text:span> Minderjarigen</text:p>
              <text:p text:style-name="al">Ook kunnen in een woning minderjarigen aanwezig zijn. Dit levert op zichzelf evenmin een bijzondere omstandigheid op, op grond waarvan de burgemeester van een sluiting moet afzien. <text:note text:id="noot_id1-3-2-2-9-4-2-1" text:note-class="footnote"><text:note-citation text:label="32">32</text:note-citation><text:note-body><text:p text:style-name="noot.al">Vgl. ABRvS van 4 mei 2016, ECLI:NL:RVS:2016:1174.</text:p></text:note-body></text:note> Wel kan de aanwezigheid van minderjarige kinderen tezamen met andere omstandigheden maken dat de burgemeester niet in redelijkheid van zijn bevoegdheid gebruik heeft kunnen maken. Van belang is dat de burgemeester zich ten minste voldoende rekenschap geeft van het feit dat in een woning minderjarige kinderen wonen. Daarbij dient de burgemeester te informeren in hoeverre het kind of de betrokken ouders of verzorgers zelf in staat zijn om iets te regelen. Lukt dat niet, dan zal de burgemeester de mogelijkheden van vervangende huisvesting moeten onderzoeken (zie hiervoor).</text:p>
            </text:section>
            <text:section text:name="artikel_id1-3-2-2-9-5" text:style-name="artikel">
              <text:p text:style-name="artikel_kop_titel"><text:span text:style-name="artikel_kop_label"/> <text:span text:style-name="artikel_kop_nr">9.3</text:span> Inspanningsplicht burgemeester</text:p>
              <text:p text:style-name="al">De burgemeester informeert in eerste instantie zelf via de politie en door raadpleging van de Basisregistratie Personen welke personen in een woning woonachtig zijn. Op deze manier vergewist hij zich ervan of in de woning ook minderjarige bewoners woonachtig zijn. Als dit laatste het geval is, wordt daarvan door de politie melding gedaan bij Bureau Jeugdzorg.</text:p>
              <text:p text:style-name="al"/>
              <text:p text:style-name="al">Daarnaast ligt hier een verantwoordelijkheid bij de betrokkene zelf. Als bijvoorbeeld een bewoner niet staat ingeschreven in de woning, of deze onverhoopt niet is opgemerkt, dan mag van de betrokkene worden verwacht dat hij de burgemeester daarop wijst in zijn zienswijze. Gebeurt dat niet, dan mag de burgemeester ervan uitgaan dat in de woning geen minderjarigen wonen. De betrokkene dient, als gezegd, in de eerste plaats zelf voor vervangende huisvesting te zorgen. Als de bewoner kan aantonen dat hij op straat komt te staan, binnen zijn netwerk geen onderdak kan vinden, niet zelfredzaam is en geen financiële middelen heeft om ergens te overnachten, dan zal de burgemeester ondersteuning bieden bij het vinden van vervangende woonruimte. Daartoe zal allereerst contact worden gelegd met het gebiedsteam van de gemeente en zal een contactpersoon worden aangewezen. </text:p>
              <text:p text:style-name="al"/>
              <text:p text:style-name="al">In tweede instantie wordt contact gelegd met woningcorporaties en andere huizenaanbieders. In het uiterste geval wordt de crisisopvang geraadpleegd. Dit traject wordt in gang gezet als de betrokkene eerst zelf voldoende inspanningen heeft geleverd en hij/zij inzicht heeft gegeven in zijn/haar financiële positie. Dat behoort immers tot de verantwoordelijkheid van de betrokkene zelf.</text:p>
              <text:p text:style-name="al"/>
              <text:p text:style-name="al">Toont de betrokkene aan dat hij vanwege medische omstandigheden is aangewezen op de woning, bijvoorbeeld omdat hierin aanpassingen zijn gedaan, en kan aantoonbaar niet op een andere locatie de benodigde zorg, hulp of ondersteuning worden geboden, dan kan dat een reden zijn voor de burgemeester om de sluiting achterwege te laten. In dat geval volgt er een andere passende maatregel, zoals een last onder dwangsom. Ook hier ligt het op de weg van de betrokkene om de absolute afhankelijkheid van de woning aan te tonen.</text:p>
            </text:section>
            <text:section text:name="artikel_id1-3-2-2-9-6" text:style-name="artikel">
              <text:p text:style-name="artikel_kop_titel"><text:span text:style-name="artikel_kop_label"/> <text:span text:style-name="artikel_kop_nr">9.4</text:span> Huisraad en huisdieren</text:p>
              <text:p text:style-name="al">Betrokkenen dienen in beginsel zelf voor hun huisraad en huisdieren te zorgen. Behoudens spoedeisende gevallen zal aan hen, alvorens de woningsluiting te effectueren, een op de omstandigheden van het geval redelijke begunstigingtermijn geboden worden om zelf maatregelen te treffen (zoals de verwijdering van bederfelijke waar, het regelen van opslag, etc.). Kunnen huisdieren niet worden opgevangen, dan zullen zij als onderdeel van de uitoefening van de bestuursdwang worden verwijderd en opgevangen (zie artikel 5:29 Awb). De kosten daarvan zullen worden verhaald op degene tot wie het besluit tot sluiting is gericht. Indien dieren of andere opgeslagen huisraad niet kunnen worden teruggegeven, is het bestuursorgaan bevoegd deze te verkopen, om niet aan een derde in eigendom over te dragen of te laten vernietigen (artikel 5:30 Awb).</text:p>
            </text:section>
            <text:section text:name="artikel_id1-3-2-2-9-7" text:style-name="artikel">
              <text:p text:style-name="artikel_kop_titel"><text:span text:style-name="artikel_kop_label"/> <text:span text:style-name="artikel_kop_nr">9.5</text:span> Onderzoek terugkeermogelijkheid in de woning na sluiting</text:p>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kan in een privaatrechtelijke (huur)relatie, zoals met een woningcorporatie, leiden tot een procedure die gericht is op de ontbinding van de huurovereenkomst. Het recht om in 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 <text:note text:id="noot_id1-3-2-2-9-7-4-1" text:note-class="footnote"><text:note-citation text:label="33">33</text:note-citation><text:note-body><text:p text:style-name="noot.al">ABRvS 20 december 2017, ECLI:NL:RVS:2017:3481</text:p></text:note-body></text:note></text:p>
              <text:p text:style-name="al"/>
              <text:p text:style-name="al">Het ligt op de weg van de betrokkene om de burgemeester erop te wijzen of bovengenoemde omstandigheid zich voordoet, bijvoorbeeld in de zienswijze. Dit kan aanleiding geven voor de burgemeester om met de eigenaar/verhuurder in overleg te treden over de sluitingsmaatregel en welke mogelijkheden er zijn voor de betrokkene om na de sluiting terug te keren in de betreffende of een andere woning, waarna de burgemeester de uitkomst kan meewegen in zijn besluitvorming. <text:note text:id="noot_id1-3-2-2-9-7-6-1" text:note-class="footnote"><text:note-citation text:label="34">34</text:note-citation><text:note-body><text:p text:style-name="noot.al">Vgl. ABRvS 2 februari 2022, ECLI:NL:RVS:2022:285, r.o. 11.3.</text:p></text:note-body></text:note> In dat kader wordt bijvoorbeeld nagegaan of de betrokkene door sluiting van de woning op een zogenoemde zwarte lijst komt te staan bij een woningcorporatie als gevolg waarvan hij voor een bepaalde duur geen nieuwe sociale huurwoning kan huren in de regio. Als een betrokkene niet kan terugkeren in de betreffende woning of op een zwarte lijst komt te staan, hoeft zich dat niet zonder meer tegen sluiting te verzetten. </text:p>
              <text:p text:style-name="al"/>
              <text:p text:style-name="al">Hierbij komt onder andere gewicht toe aan de mate van verwijtbaarheid van de betrokkene aan de overtreding of de ernst van de overtreding.<text:note text:id="noot_id1-3-2-2-9-7-8-1" text:note-class="footnote"><text:note-citation text:label="35">35</text:note-citation><text:note-body><text:p text:style-name="noot.al">Vgl. ABRvS 6 maart 2019, ECLI:NL:RVS:2019:719; ABRvS 4 april 2018, ECLI:NL:RVS:2018:1149</text:p></text:note-body></text:note> Deze omstandigheden zal de burgemeester in zijn belangenafweging betrekken.</text:p>
            </text:section>
            <text:p text:style-name="hoofdstuk_bottom"/>
          </text:section>
          <text:section text:name="hoofdstuk_id1-3-2-2-10" text:style-name="hoofdstuk">
            <text:p text:style-name="hoofdstuk_kop"><text:span text:style-name="label"/> <text:span text:style-name="nr">10.</text:span> Feitelijke sluiting</text:p>
            <text:section text:name="artikel_id1-3-2-2-10-2" text:style-name="artikel">
              <text:p text:style-name="artikel_kop_titel"><text:span text:style-name="artikel_kop_label"/> <text:span text:style-name="artikel_kop_nr"/> </text:p>
              <text:p text:style-name="al">Dit hoofdstuk bevat een handelingskader voor de feitelijke toepassing van bestuursdwang door sluiting van een pand en/of bijbehorend erf.</text:p>
            </text:section>
            <text:section text:name="artikel_id1-3-2-2-10-3" text:style-name="artikel">
              <text:p text:style-name="artikel_kop_titel"><text:span text:style-name="artikel_kop_label"/> <text:span text:style-name="artikel_kop_nr">10.1</text:span> Effectuering sluiting</text:p>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Alle deuren en ramen dienen te worden gesloten. Namens de burgemeester wordt gecontroleerd of de betrokkene heeft voldaan aan de last onder bestuursdwang. Indien nodig krijgt de gemeente assistentie van de politie. Voorts vinden in ieder geval de navolgende maatregelen plaats.</text:p>
            </text:section>
            <text:section text:name="artikel_id1-3-2-2-10-4" text:style-name="artikel">
              <text:p text:style-name="artikel_kop_titel"><text:span text:style-name="artikel_kop_label"/> <text:span text:style-name="artikel_kop_nr">10.2</text:span> Verbod betreden gesloten pand behoudens toestemming</text:p>
              <text:p text:style-name="al">Het is op grond van de APV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section>
            <text:section text:name="artikel_id1-3-2-2-10-5" text:style-name="artikel">
              <text:p text:style-name="artikel_kop_titel"><text:span text:style-name="artikel_kop_label"/> <text:span text:style-name="artikel_kop_nr">10.3</text:span> Sleutels overdragen</text:p>
              <text:p text:style-name="al">De sleutels van de bestaande sloten van het te sluiten pand worden overgedragen. Namens de burgemeester wordt dit vastgelegd in een sleuteloverdrachtformulier. Het sleuteloverdrachtformulier wordt in tweevoud ondertekend namens de burgemeester en de betrokkene als bewijs van ontvangst.</text:p>
            </text:section>
            <text:section text:name="artikel_id1-3-2-2-10-6" text:style-name="artikel">
              <text:p text:style-name="artikel_kop_titel"><text:span text:style-name="artikel_kop_label"/> <text:span text:style-name="artikel_kop_nr">10.4</text:span> Sloten vervangen</text:p>
              <text:p text:style-name="al">Als naar het oordeel van de burgemeester de sleuteloverdracht van bestaande sloten niet voldoende toereikend is, bijvoorbeeld omdat de vrees bestaat dat het pand toch zal worden betreden of omdat niet alle sleutels voorhanden zijn, wordt namens de burgemeester opdracht gegeven aan een derde om de sloten van alle toegangen te vervangen. De betrokkene moet hieraan zijn medewerking verlenen.</text:p>
            </text:section>
            <text:section text:name="artikel_id1-3-2-2-10-7" text:style-name="artikel">
              <text:p text:style-name="artikel_kop_titel"><text:span text:style-name="artikel_kop_label"/> <text:span text:style-name="artikel_kop_nr">10.5</text:span> Kennisgeving/kenbaarheid sluiting</text:p>
              <text:p text:style-name="al">De sluiting wordt kenbaar gemaakt door het aanbrengen van borden/stickers aan of binnen het pand of aan de toegang tot het daarbij behorende erf. </text:p>
              <text:p text:style-name="al">Op de borden/stickers staat dat het pand en/of daarbij behorende erf is gesloten op last van de burgemeester op grond van artikel 13b van de Opiumwet. De reden van deze openbare kennisgeving van de sluiting is dat publiekelijk bekend wordt gemaakt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 <text:note text:id="noot_id1-3-2-2-10-7-3-1" text:note-class="footnote"><text:note-citation text:label="36">36</text:note-citation><text:note-body><text:p text:style-name="noot.al">Vgl. ABRvS 2 november 2016, ECLI:NL:RVS:2016:2906.</text:p></text:note-body></text:note></text:p>
            </text:section>
            <text:section text:name="artikel_id1-3-2-2-10-8" text:style-name="artikel">
              <text:p text:style-name="artikel_kop_titel"><text:span text:style-name="artikel_kop_label"/> <text:span text:style-name="artikel_kop_nr">10.6</text:span> Verzegeling</text:p>
              <text:p text:style-name="al">De ramen,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van het Wetboek van Strafrecht. Daarnaast is het op grond van de APV niet toegestaan om de woning te betreden, zonder dat de burgemeester daar een ontheffing voor heeft verleend.</text:p>
            </text:section>
            <text:section text:name="artikel_id1-3-2-2-10-9" text:style-name="artikel">
              <text:p text:style-name="artikel_kop_titel"><text:span text:style-name="artikel_kop_label"/> <text:span text:style-name="artikel_kop_nr">10.7</text:span> Kostenverhaal bestuursdwang</text:p>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en schermen). Ook andere kosten van bestuursdwang in de zin van artikel 5:25 van de Awb kunnen worden verhaald. In de besluit tot toepassing van bestuursdwang (sluitingsbesluit) kan tegelijk een aanzegging tot kostenverhaal worden opgenomen. Het kostenverhaal kan achterwege blijven bij iedere ontbrekende verwijtbaarheid aan de zijde van de overtreder.</text:p>
            </text:section>
            <text:section text:name="artikel_id1-3-2-2-10-10" text:style-name="artikel">
              <text:p text:style-name="artikel_kop_titel"><text:span text:style-name="artikel_kop_label"/> <text:span text:style-name="artikel_kop_nr">10.8</text:span> Wet kenbaarheid publiekrechtelijke beperkingen onroerende zaken</text:p>
              <text:p text:style-name="al">De burgemeester is op grond van de Wet kenbaarheid publiekrechtelijke beperkingen onroerende zaken (Wkpb) verplicht om binnen 4 dagen na bekendmaking van het sluitingsbesluit in het beperkingenregister in ieder geval aan te tekenen dat een pand en/of bijbehorende erf is gesloten. Wanneer de sluiting wordt opgeheven of wanneer de sluitingstermijn afloopt, wordt dit aangepast in het Wkpb-register. </text:p>
            </text:section>
            <text:p text:style-name="hoofdstuk_bottom"/>
          </text:section>
          <text:section text:name="hoofdstuk_id1-3-2-2-11" text:style-name="hoofdstuk">
            <text:p text:style-name="hoofdstuk_kop"><text:span text:style-name="label"/> <text:span text:style-name="nr"/> 11.Verzoek opheffen sluiting</text:p>
            <text:section text:name="artikel_id1-3-2-2-11-2" text:style-name="artikel">
              <text:p text:style-name="artikel_kop_titel"><text:span text:style-name="artikel_kop_label"/> <text:span text:style-name="artikel_kop_nr"/> </text:p>
              <text:p text:style-name="al">Dit hoofdstuk bevat voorwaarden voor een schriftelijk verzoek tot het opheffen van een sluiting.</text:p>
            </text:section>
            <text:section text:name="artikel_id1-3-2-2-11-3" text:style-name="artikel">
              <text:p text:style-name="artikel_kop_titel"><text:span text:style-name="artikel_kop_label"/> <text:span text:style-name="artikel_kop_nr">11.1</text:span> Afweging bij tussentijds schriftelijk verzoek tot opheffing</text:p>
              <text:p text:style-name="al">Een belanghebbende kan de burgemeester tussentijds schriftelijk verzoeken de sluiting op te heffen. Bij zijn beslissing op een dergelijk verzoek neemt de burgemeester onder andere in overweging of de te realiseren doelen van de sluiting reeds zijn behaald. Deze afweging wordt mede gemaakt op basis van een door de politie en eventuele andere veiligheidspartners, zoals het Regionaal Informatie- en Expertise Centrum (RIEC), gemaakte inschatting. Zo nodig kan daartoe een bestuurlijke rapportage of advies worden opgevraagd. Van belang bij de besluitvorming hieromtrent i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text:p>
            </text:section>
            <text:section text:name="artikel_id1-3-2-2-11-4" text:style-name="artikel">
              <text:p text:style-name="artikel_kop_titel"><text:span text:style-name="artikel_kop_label"/> <text:span text:style-name="artikel_kop_nr">11.2</text:span> Eisen schriftelijk verzoek</text:p>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
              <text:p text:style-name="al">Voorts gelden de volgende eisen:</text:p>
              <text:list text:style-name="id1-3-2-2-11-4-5">
                <text:list-item text:style-override="id1-3-2-2-11-4-5-1">
                  <text:number>-</text:number>
                  <text:p text:style-name="al">de betrokkene van het pand en/of het daarbij behorende erf heeft geen nieuwe overtreding van de Opiumwet begaan;</text:p>
                </text:list-item>
                <text:list-item text:style-override="id1-3-2-2-11-4-5-2">
                  <text:number>-</text:number>
                  <text:p text:style-name="al">er is sprake van een nieuwe betrokkene, die een andere is dan degene die ten tijde van de sluiting betrokkene was en die ook geen directe relatie (zakelijk of privé) met de betrokkene heeft;</text:p>
                </text:list-item>
                <text:list-item text:style-override="id1-3-2-2-11-4-5-3">
                  <text:number>-</text:number>
                  <text:p text:style-name="al">in het geval van een nieuwe betrokkene, het verzoek tot opheffen wordt onderbouwd met politiegegevens waaruit blijkt dat betrokkene de laatste vijf jaar geen overtreding van de Opiumwet heeft begaan;</text:p>
                </text:list-item>
                <text:list-item text:style-override="id1-3-2-2-11-4-5-4">
                  <text:number>-</text:number>
                  <text:p text:style-name="al">bij het verzoek moet een plan worden overgelegd, waaruit blijkt op welke wijze zal worden voorkomen dat er opnieuw een overtreding van de Opiumwet plaatsvindt; en</text:p>
                </text:list-item>
                <text:list-item text:style-override="id1-3-2-2-11-4-5-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p text:style-name="al"/>
            </text:section>
            <text:p text:style-name="hoofdstuk_bottom"/>
          </text:section>
          <text:section text:name="hoofdstuk_id1-3-2-2-12" text:style-name="hoofdstuk">
            <text:p text:style-name="hoofdstuk_kop"><text:span text:style-name="label"/> <text:span text:style-name="nr">12.</text:span> Handhaving drugshandel op straat</text:p>
            <text:section text:name="artikel_id1-3-2-2-12-2" text:style-name="artikel">
              <text:p text:style-name="artikel_kop_titel"><text:span text:style-name="artikel_kop_label"/> <text:span text:style-name="artikel_kop_nr"/> </text:p>
              <text:p text:style-name="al">Op sommige plaatsen in de publieke ruimte ervaren burgers hinder, overlast en gevoelens van onveiligheid door het gebruik en handel in drugs. Straathandel in drugs (of daarop gelijkende waar) leidt dan ook tot een ernstige aantasting van het woon- en leefklimaat en verstoring van de openbare orde.</text:p>
              <text:p text:style-name="al"/>
              <text:p text:style-name="al">Op basis van artikel 2:74 (drugshandel op straat) van de Apv Harlingen is het onverminderd het bepaalde in de Opiumw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Op grond van artikel 125 van de Gemeentewet en artikel 5:32 Awb is de burgemeester bevoegdheid om een einde te maken aan een overtreding van een wettelijk voorschrift door een last onder dwangsom op te leggen.</text:p>
            </text:section>
            <text:section text:name="artikel_id1-3-2-2-12-3" text:style-name="artikel">
              <text:p text:style-name="artikel_kop_titel"><text:span text:style-name="artikel_kop_label"/> <text:span text:style-name="artikel_kop_nr">12.1</text:span> Verzoek en toepassingsbereik</text:p>
              <text:p text:style-name="al">Na overtreding van artikel 2:74 APV verzoekt de politie de burgemeester aan de betreffende overtreder een bestuurlijke maatregel op te leggen. Het maakt daarbij niet uit of de overtreder in de gemeente Harlingen woonachtig is. Zoals blijkt uit hoofdstuk 1.2 van deze beleidsregel wordt aan de overtreder van artikel 2:74 van de Apv Harlingen een last onder dwangsom opgelegd. De bevoegdheid om een last onder dwangsom op te kunnen leggen, geldt alleen als binnen de gemeente Harlingen artikel 2:74 van de Apv wordt overtreden.</text:p>
            </text:section>
            <text:section text:name="artikel_id1-3-2-2-12-4" text:style-name="artikel">
              <text:p text:style-name="artikel_kop_titel"><text:span text:style-name="artikel_kop_label"/> <text:span text:style-name="artikel_kop_nr">12.2</text:span> Last onder dwangsom</text:p>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Bij het opleggen van de dwangsom is gekozen voor het betalen van het bedrag ineens, omdat het een overtreding betreft die eenmalig is en direct dient te worden beëindigd. Het bedrag is een prikkel om de overtreding te beëindigen of om herhaling te voorkomen.</text:p>
              <text:p text:style-name="al"/>
              <text:p text:style-name="al">De hoogte van de dwangsom wordt daarbij vastgesteld op € 5.000,- (zegge: vijfduizend euro) bij de eerst geconstateerde overtreding. Gezien het grote financiële gewin dat gepaard gaat met drugshandel, is de burgemeester van oordeel dat het bedrag van € 5.000,- in een redelijke verhouding staat tot de zwaarte van de geschonden norm en de beoogde werking van de dwangsomoplegging.</text:p>
            </text:section>
            <text:section text:name="artikel_id1-3-2-2-12-5" text:style-name="artikel">
              <text:p text:style-name="artikel_kop_titel"><text:span text:style-name="artikel_kop_label"/> <text:span text:style-name="artikel_kop_nr">12.3</text:span> Handhavingsmatrix</text:p>
              <text:p text:style-name="al">Indien de dwangsom niet heeft geleid tot voorkomen van herhaling, is gekozen om het bedrag stapsgewijs te verhogen, zodat het in toenemende mate een prikkel vormt om herhaling te voorkomen. Bij de eerste constatering wordt een last onder dwangsom opgelegd met een hoogte van € 5.000,-. Bij elke daarop volgende constatering wordt een dwangsom gesteld op telkens € 5.000,- automatisch verbeurd per constatering met een maximum van € 20.000,-.</text:p>
            </text:section>
            <text:section text:name="artikel_id1-3-2-2-12-6" text:style-name="artikel">
              <text:p text:style-name="artikel_kop_titel"><text:span text:style-name="artikel_kop_label"/> <text:span text:style-name="artikel_kop_nr">12.4</text:span> Procedure besluit</text:p>
              <text:p text:style-name="al">Ten aanzien van drugshandel op straat is het niet logisch om een overtreder de mogelijkheid te bieden om de overtreding binnen een termijn te beëindigen, omdat voorkomen van herhaling van een overtreding het doel is. </text:p>
              <text:p text:style-name="al">Hoofdstuk 8.1 van deze beleidsregels is eveneens van toepassing op de last onder dwangsom op grond van artikel 2:74 van de APV. De beschikking, zijnde een last onder dwangsom, wordt in beginsel via een aangetekende brief aan de overtreder bekendgemaakt. </text:p>
            </text:section>
            <text:section text:name="artikel_id1-3-2-2-12-7" text:style-name="artikel">
              <text:p text:style-name="artikel_kop_titel"><text:span text:style-name="artikel_kop_label"/> <text:span text:style-name="artikel_kop_nr">12.5</text:span> Verbeuren dwangsom</text:p>
              <text:p text:style-name="al">Bij iedere opvolgende geconstateerde overtreding verbeurt de overtreder van rechtswege de dwangsom. De politie of toezichthouder/boa informeert de burgemeester hierover.</text:p>
              <text:p text:style-name="al"/>
              <text:p text:style-name="al">Het zou niet redelijk zijn om overtredingen die in het verleden zijn begaan oneindig lang te laten meewegen bij het bepalen van de vervolgstap uit de handhavingsmatrix. Daarom geldt er een verjaringstermijn voor in het verleden gesanctioneerde overtredingen. De burgemeester hanteert een verjaringstermijn van drie jaar. Wanneer binnen drie jaar een nieuwe overtreding wordt geconstateerd, wordt de volgende stap uit de handhavingsmatrix toegepast. </text:p>
            </text:section>
            <text:p text:style-name="hoofdstuk_bottom"/>
          </text:section>
          <text:section text:name="hoofdstuk_id1-3-2-2-13" text:style-name="hoofdstuk">
            <text:p text:style-name="hoofdstuk_kop"><text:span text:style-name="label"/> <text:span text:style-name="nr">13.</text:span> Slotbepalingen</text:p>
            <text:section text:name="artikel_id1-3-2-2-13-2" text:style-name="artikel">
              <text:p text:style-name="artikel_kop_titel"><text:span text:style-name="artikel_kop_label"/> <text:span text:style-name="artikel_kop_nr">13.1</text:span> Inwerkingtreding</text:p>
              <text:p text:style-name="al">Deze beleidsregel treedt in werking op de eerste dag na de datum van bekendmaking.</text:p>
            </text:section>
            <text:section text:name="artikel_id1-3-2-2-13-3" text:style-name="artikel">
              <text:p text:style-name="artikel_kop_titel"><text:span text:style-name="artikel_kop_label"/> <text:span text:style-name="artikel_kop_nr">13.2</text:span> Citeertitel</text:p>
              <text:p text:style-name="al">Deze beleidsregel wordt aangehaald als: “Beleidsregel bestuurlijke handhaving drugscriminaliteit gemeente Harlingen”.</text:p>
            </text:section>
            <text:p text:style-name="hoofdstuk_bottom"/>
          </text:section>
        </text:section>
        <text:section text:name="regeling-sluiting_id1-3-2-3" text:style-name="regeling-sluiting">
          <text:section text:name="ondertekening_id1-3-2-3-1">
            <text:p><text:span text:style-name="functie">Aldus vastgesteld op 8 juli 2024</text:span></text:p>
          </text:section>
          <text:section text:name="ondertekening_id1-3-2-3-2">
            <text:p><text:span text:style-name="functie"/></text:p>
            <text:p><text:span text:style-name="functie">C.M Sjerps,</text:span></text:p>
            <text:p><text:span text:style-name="functie">De burgemeester van Harl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42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artikel 13b, eerste lid, van de Opiumwet]|[1.0:c:BWBR0001941&amp;artikel=13b&amp;lid=1&amp;g=2024-04-16</meta:user-defined>
    <meta:user-defined meta:name="DC.source">artikel 172 van de Gemeentewet]|[1.0:c:BWBR0005416&amp;artikel=172&amp;g=2024-01-31</meta:user-defined>
    <meta:user-defined meta:name="DC.source">artikel 174a van de Gemeentewet]|[1.0:c:BWBR0005416&amp;artikel=174a&amp;g=2024-01-31</meta:user-defined>
    <meta:user-defined meta:name="DC.source">artikel 175 van de Gemeentewet]|[1.0:c:BWBR0005416&amp;artikel=175&amp;g=2024-01-31</meta:user-defined>
    <meta:user-defined meta:name="OVERHEIDop.referentienummer">250945</meta:user-defined>
    <meta:user-defined meta:name="DCTERMS.alternative">Beleidsregel bestuurlijke handhaving drugscriminaliteit gemeente Harlingen</meta:user-defined>
    <dc:language>nl</dc:language>
    <meta:user-defined meta:name="OVERHEIDop.locatietype/OVERHEIDop.gebiedsmarkering">Gemeente</meta:user-defined>
    <meta:user-defined meta:name="DC.title">Beleidsregel bestuurlijke handhaving drugscriminaliteit gemeente Harlingen</meta:user-defined>
    <meta:user-defined meta:name="DCTERMS.W3CDTF/DCTERMS.available">2024-07-18</meta:user-defined>
    <meta:user-defined meta:name="DCTERMS.W3CDTF/OVERHEIDop.jaargang">2024</meta:user-defined>
    <meta:user-defined meta:name="OVERHEIDop.publicationIssue">314283</meta:user-defined>
    <meta:user-defined meta:name="OVERHEIDop.betreftRegeling">CVDR722799_1</meta:user-defined>
    <meta:user-defined meta:name="xs:date/OVERHEIDop.startdatum">2024-07-19</meta:user-defined>
    <meta:user-defined meta:name="OVERHEIDop.GmbID/DC.identifier">gmb-2024-314283</meta:user-defined>
    <meta:user-defined meta:name="OVERHEIDop.versieInformatie"/>
  </office:meta>
</office:document-meta>
</file>