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zonder omgevingsvergunning geplaatste grondgebonden zonnepanelen aan Winterswijkseweg 64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64a, het legaliseren van zonder omgevingsvergunning geplaatste grondgebonden zonnepanelen, verzonden 9-7-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2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zonder omgevingsvergunning geplaatste grondgebonden zonnepanelen aan Winterswijkseweg 64a te Vragender</meta:user-defined>
    <meta:user-defined meta:name="DCTERMS.W3CDTF/DCTERMS.available">2024-07-18</meta:user-defined>
    <meta:user-defined meta:name="DCTERMS.W3CDTF/OVERHEIDop.jaargang">2024</meta:user-defined>
    <meta:user-defined meta:name="OVERHEIDop.publicationIssue">314282</meta:user-defined>
    <meta:user-defined meta:name="OVERHEIDop.GmbID/DC.identifier">gmb-2024-314282</meta:user-defined>
    <meta:user-defined meta:name="OVERHEIDop.versieInformatie"/>
  </office:meta>
</office:document-meta>
</file>