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camperstalling tegenover het Eeser Hout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Tegenover Eeser Hout 2 in Steenwijk</text:p>
            <text:p text:style-name="common-al">
            <text:span text:style-name="nadrukvet">Zaakomschrijving:</text:span> het bouwen van camperstalling</text:p>
            <text:p text:style-name="common-al">
            <text:span text:style-name="nadrukvet">Zaaknummer:</text:span> Z2024-00006006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28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6</meta:user-defined>
    <meta:user-defined meta:name="DCTERMS.abstract">het bouwen van camperstall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camperstalling tegenover het Eeser Hout 2 in Steenwij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280</meta:user-defined>
    <meta:user-defined meta:name="OVERHEIDop.GmbID/DC.identifier">gmb-2024-314280</meta:user-defined>
    <meta:user-defined meta:name="OVERHEIDop.versieInformatie"/>
  </office:meta>
</office:document-meta>
</file>