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an rechtswege verleend, Professor Eijkmanlaan 110 2035XD Haarlem, 0392-2024-0005456, het plaatsen van een dakkapel aan de voorzijde van de woning, verzonden 16-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2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5456</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omgevingsvergunning van rechtswege verleend, Professor Eijkmanlaan 110 2035XD Haarlem, 0392-2024-0005456, het plaatsen van een dakkapel aan de voorzijde van de woning, verzonden 16-01-2024</meta:user-defined>
    <meta:user-defined meta:name="DCTERMS.W3CDTF/DCTERMS.available">2024-01-18</meta:user-defined>
    <meta:user-defined meta:name="DCTERMS.W3CDTF/OVERHEIDop.jaargang">2024</meta:user-defined>
    <meta:user-defined meta:name="OVERHEIDop.publicationIssue">31427</meta:user-defined>
    <meta:user-defined meta:name="OVERHEIDop.GmbID/DC.identifier">gmb-2024-31427</meta:user-defined>
    <meta:user-defined meta:name="OVERHEIDop.versieInformatie"/>
  </office:meta>
</office:document-meta>
</file>