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en verbouwen van een boerderij in 2 wooneenheden aan Oude Lievelderweg 6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Oude Lievelderweg 6, het splitsen en verbouwen van een boerderij in 2 wooneenheden, verzonden 11-7-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1426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6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6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splitsen en verbouwen van een boerderij in 2 wooneenheden aan Oude Lievelderweg 6 te Lievelde</meta:user-defined>
    <meta:user-defined meta:name="DCTERMS.W3CDTF/DCTERMS.available">2024-07-18</meta:user-defined>
    <meta:user-defined meta:name="DCTERMS.W3CDTF/OVERHEIDop.jaargang">2024</meta:user-defined>
    <meta:user-defined meta:name="OVERHEIDop.publicationIssue">314268</meta:user-defined>
    <meta:user-defined meta:name="OVERHEIDop.GmbID/DC.identifier">gmb-2024-314268</meta:user-defined>
    <meta:user-defined meta:name="OVERHEIDop.versieInformatie"/>
  </office:meta>
</office:document-meta>
</file>