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uit Gilze voor het plaatsen va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9 en 11 juli 2024 </text:p>
            <text:p text:style-name="common-al">voor Driehoekbuitenreclame Benelux uit Gilze voor het plaatsen van tijdelijke driehoeksborden in de periode van 25 september tot en met 16 oktober 2024 ter aankondiging van de Open Dag ROC Rivor Tiel (APV artikel 2.10 en Beleidsregel Tijdelijke Reclame).</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2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uit Gilze voor het plaatsen van tijdelijke driehoeksborden</meta:user-defined>
    <meta:user-defined meta:name="DCTERMS.W3CDTF/DCTERMS.available">2024-07-18</meta:user-defined>
    <meta:user-defined meta:name="DCTERMS.W3CDTF/OVERHEIDop.jaargang">2024</meta:user-defined>
    <meta:user-defined meta:name="OVERHEIDop.publicationIssue">314264</meta:user-defined>
    <meta:user-defined meta:name="OVERHEIDop.GmbID/DC.identifier">gmb-2024-314264</meta:user-defined>
    <meta:user-defined meta:name="OVERHEIDop.versieInformatie"/>
  </office:meta>
</office:document-meta>
</file>