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Jurassic Expo” bij de Machinefabriek in Vlissingen van zaterdag 20 juli tot en met zondag 4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Jurassic Expo” </text:p>
            <text:p text:style-name="common-al">Naam organisator: C. Prein</text:p>
            <text:p text:style-name="common-al">Voor de locatie: Grasveld naast de Machinefabriek </text:p>
            <text:p text:style-name="common-al">Korte omschrijving: Expositie van prehistorische 3D modellen op ware grote</text:p>
            <text:p text:style-name="common-al">Datum evenement: zaterdag 20 juli tot en met zondag 4 augustus 2024</text:p>
            <text:p text:style-name="common-al">Tijdstip: van 14:00 uur tot 18:00 uur </text:p>
            <text:p text:style-name="common-al">Verzenddatum: 17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2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Evenement “Jurassic Expo” bij de Machinefabriek in Vlissingen van zaterdag 20 juli tot en met zondag 4 augustus 2024</meta:user-defined>
    <meta:user-defined meta:name="DCTERMS.W3CDTF/DCTERMS.available">2024-07-18</meta:user-defined>
    <meta:user-defined meta:name="DCTERMS.W3CDTF/OVERHEIDop.jaargang">2024</meta:user-defined>
    <meta:user-defined meta:name="OVERHEIDop.publicationIssue">314262</meta:user-defined>
    <meta:user-defined meta:name="OVERHEIDop.GmbID/DC.identifier">gmb-2024-314262</meta:user-defined>
    <meta:user-defined meta:name="OVERHEIDop.versieInformatie"/>
  </office:meta>
</office:document-meta>
</file>