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bedrijf aan huis (naaien en repareren van scooterzadels en motorzadels) aan Bulten 2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ulten 24, het starten van een bedrijf aan huis (naaien en repareren van scooterzadels en motorzadels), verzonden 8-7-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24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4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4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tarten van een bedrijf aan huis (naaien en repareren van scooterzadels en motorzadels) aan Bulten 24 te Groenlo</meta:user-defined>
    <meta:user-defined meta:name="DCTERMS.W3CDTF/DCTERMS.available">2024-07-18</meta:user-defined>
    <meta:user-defined meta:name="DCTERMS.W3CDTF/OVERHEIDop.jaargang">2024</meta:user-defined>
    <meta:user-defined meta:name="OVERHEIDop.publicationIssue">314248</meta:user-defined>
    <meta:user-defined meta:name="OVERHEIDop.GmbID/DC.identifier">gmb-2024-314248</meta:user-defined>
    <meta:user-defined meta:name="OVERHEIDop.versieInformatie"/>
  </office:meta>
</office:document-meta>
</file>