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bruiken van de locatie t.b.v. Buitenschoolse Opvang aan Postelseweg 72 5521 RC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7-2024 een omgevingsvergunning verleend. De gemeente geeft hiermee toestemming voor het gebruiken van de locatie t.b.v. Buitenschoolse Opvang aan Postelseweg 72 5521 RC in Eersel. Het kenmerk van de gemeente voor deze zaak is 077050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424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4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4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068</meta:user-defined>
    <meta:user-defined meta:name="DCTERMS.abstract">gebruiken van de locatie t.b.v. Buitenschoolse Opvang</meta:user-defined>
    <dc:language>nl</dc:language>
    <meta:user-defined meta:name="OVERHEIDop.locatietype/OVERHEIDop.gebiedsmarkering">Vlak</meta:user-defined>
    <meta:user-defined meta:name="OVERHEIDop.locatietype/OVERHEIDop.gebiedsmarkering">Punt</meta:user-defined>
    <meta:user-defined meta:name="DC.title">Vergunning voor het gebruiken van de locatie t.b.v. Buitenschoolse Opvang aan Postelseweg 72 5521 RC in Eersel</meta:user-defined>
    <meta:user-defined meta:name="DCTERMS.W3CDTF/DCTERMS.available">2024-07-18</meta:user-defined>
    <meta:user-defined meta:name="DCTERMS.W3CDTF/OVERHEIDop.jaargang">2024</meta:user-defined>
    <meta:user-defined meta:name="OVERHEIDop.publicationIssue">314245</meta:user-defined>
    <meta:user-defined meta:name="OVERHEIDop.GmbID/DC.identifier">gmb-2024-314245</meta:user-defined>
    <meta:user-defined meta:name="OVERHEIDop.versieInformatie"/>
  </office:meta>
</office:document-meta>
</file>