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ree Centre Opheusden uit Opheusden voor het organiseren van Kom op de Kwekerij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9 en 11 juli 2024 </text:p>
            <text:p text:style-name="common-al">voor Tree Centre Opheusden uit Opheusden voor het organiseren van Kom op de Kwekerij op de locatie Crum Boomkwekerijen, Dalwagen 65 ,6669 ML Dodewaard op 28 september 2024 van 10:00 tot 16:00 uur (APV artikel 2.10 en 2.25, Evenementenbeleidsregels en Beleidsregel Tijdelijke Reclame).</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42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ree Centre Opheusden uit Opheusden voor het organiseren van Kom op de Kwekerij</meta:user-defined>
    <meta:user-defined meta:name="DCTERMS.W3CDTF/DCTERMS.available">2024-07-18</meta:user-defined>
    <meta:user-defined meta:name="DCTERMS.W3CDTF/OVERHEIDop.jaargang">2024</meta:user-defined>
    <meta:user-defined meta:name="OVERHEIDop.publicationIssue">314241</meta:user-defined>
    <meta:user-defined meta:name="OVERHEIDop.GmbID/DC.identifier">gmb-2024-314241</meta:user-defined>
    <meta:user-defined meta:name="OVERHEIDop.versieInformatie"/>
  </office:meta>
</office:document-meta>
</file>