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drie pluimveestallen met een werktuigenberging, Kempisweg 1a, 6037 N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uni 2024 een aanvraag omgevingsvergunning hebben ontvangen voor het bouwen van drie pluimveestallen met een werktuigenberging op locatie Kempisweg 1a, 6037 NM Kelpen-Oler.</text:p>
            <text:p text:style-name="common-al">De aanvraag is geregistreerd onder zaaknummer Z2024-0000080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drie pluimveestallen met een werktuigenberging, Kempisweg 1a, 6037 NM Kelpen-Oler</meta:user-defined>
    <meta:user-defined meta:name="DCTERMS.W3CDTF/DCTERMS.available">2024-07-18</meta:user-defined>
    <meta:user-defined meta:name="DCTERMS.W3CDTF/OVERHEIDop.jaargang">2024</meta:user-defined>
    <meta:user-defined meta:name="OVERHEIDop.publicationIssue">314240</meta:user-defined>
    <meta:user-defined meta:name="OVERHEIDop.GmbID/DC.identifier">gmb-2024-314240</meta:user-defined>
    <meta:user-defined meta:name="OVERHEIDop.versieInformatie"/>
  </office:meta>
</office:document-meta>
</file>