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zwak alcoholische) dranken van 18 juli tot en met 21 juli 2024 te Oost Ge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heeft een standplaatsvergunning verleend aan Loco Horeca B.V voor de periode 18 juli tot en met 21 juli 2024 voor de verkoop van (zwak alcoholische) dranken.</text:p>
            <text:p text:style-name="common-al">Datum besluit: 15 juli 2024 </text:p>
            <text:p text:style-name="common-al">Zaaknummer: 35702-2024</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23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3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3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702-2024</meta:user-defined>
    <dc:language>nl</dc:language>
    <meta:user-defined meta:name="OVERHEIDop.locatietype/OVERHEIDop.gebiedsmarkering">Gemeente</meta:user-defined>
    <meta:user-defined meta:name="DC.title">Toestemming voor het innemen van een standplaats voor de verkoop van (zwak alcoholische) dranken van 18 juli tot en met 21 juli 2024 te Oost Gelre</meta:user-defined>
    <meta:user-defined meta:name="DCTERMS.W3CDTF/DCTERMS.available">2024-07-18</meta:user-defined>
    <meta:user-defined meta:name="DCTERMS.W3CDTF/OVERHEIDop.jaargang">2024</meta:user-defined>
    <meta:user-defined meta:name="OVERHEIDop.publicationIssue">314236</meta:user-defined>
    <meta:user-defined meta:name="OVERHEIDop.GmbID/DC.identifier">gmb-2024-314236</meta:user-defined>
    <meta:user-defined meta:name="OVERHEIDop.versieInformatie"/>
  </office:meta>
</office:document-meta>
</file>