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ijlage 1 bij Uitvoeringsbesluit Parker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9 juli 2024;</text:p>
            <text:p text:style-name="al"/>
            <text:p text:style-name="al">gelet op artikel 3 en artikel 4 van de <text:span text:style-name="nadrukcur">Parkeerverordening Gouda 2024</text:span> en artikel 8 van de <text:span text:style-name="nadrukcur">Parkeerbelastingverordening 2024, versie 1 maart 2024</text:span>;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Wijziging van</text:span>
            <text:span text:style-name="nadrukvet">
              <text:span text:style-name="nadrukcur">Bijlage 1 Gebiedsindeling betaald en vergunning parkeren Gouda behorende bij Uitvoeringsbesluit Parkeren Gouda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I lid 1 van <text:span text:style-name="nadrukcur">Bijlage 1 Gebiedsindeling betaald en vergunning parkeren Gouda behorende bij Uitvoeringsbesluit Parkeren Gouda </text:span>wordt als volgt gewijzigd:</text:p>
            <text:p text:style-name="al"/>
            <text:list text:style-name="id1-3-2-2-1-4">
              <text:list-item text:style-override="id1-3-2-2-1-4-1">
                <text:number>-</text:number>
                <text:p text:style-name="al">Onder Vergunningsector 3, tariefgebied 3 worden de volgende straten toegevoegd:</text:p>
                <text:p text:style-name="al">Ridder van Catsweg nr. 2 t/m 152</text:p>
                <text:p text:style-name="al">Van Limburg Stirumplaats nr 3 t/m 43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42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Parkeerverordening Gouda 2024]|[https://lokaleregelgeving.overheid.nl/CVDR715623/1</meta:user-defined>
    <meta:user-defined meta:name="DC.source">Verordening op de heffing en de invordering van parkeerbelastingen 2024, versie 1 maart 2024]|[https://lokaleregelgeving.overheid.nl/CVDR715621/1</meta:user-defined>
    <meta:user-defined meta:name="OVERHEIDop.referentienummer">7969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31</meta:user-defined>
    <meta:user-defined meta:name="OVERHEIDop.betreftRegeling">CVDR716567_2</meta:user-defined>
    <meta:user-defined meta:name="xs:date/OVERHEIDop.startdatum">2024-07-19</meta:user-defined>
    <meta:user-defined meta:name="OVERHEIDop.GmbID/DC.identifier">gmb-2024-314231</meta:user-defined>
    <meta:user-defined meta:name="OVERHEIDop.versieInformatie"/>
  </office:meta>
</office:document-meta>
</file>