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2*"/>
    </style:style>
    <style:style style:family="table-column" style:parent-style-name="colspec" style:name="id1-3-2-2-1-6-1-1">
      <style:table-column-properties style:rel-column-width="102*"/>
    </style:style>
  </office:automatic-styles>
  <office:body>
    <office:text>
      <text:p text:style-name="new_page_staatscourant"/>
      <text:p text:style-name="single-kop-titel">Aanwijsbesluit Dienst van Algemeen Economisch Belang - Kraaihoek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Datum: 2 juli 2024</text:span>
                    </text:p>
                    <text:p text:style-name="table_al"/>
                  </table:table-cell>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p text:style-name="table_al">
                      <text:span text:style-name="nadrukvet">Burgemeester en wethouders van Papendrecht, </text:span>
                    </text:p>
                    <text:p text:style-name="table_al">gelet op het bepaalde in </text:p>
                    <text:p text:style-name="table_al">- Artikel 14, artikel 106, tweede lid en artikel 107 van het Verdrag betreffende de Werking van de Europese Unie (hierna: ''VWEU''); </text:p>
                    <text:p text:style-name="table_al">- Vrijstellingsbesluit van de Europese Commissie voor Diensten van Algemeen Economisch Belang (2012/21/EU, Pb EU 2012, L7) (hierna: ''DAEB Vrijstellingsbesluit''); </text:p>
                    <text:p text:style-name="table_al">- De bepalingen van de Algemene wet bestuursrecht (hierna: ''Awb'') en de Algemene Subsidieverordening; </text:p>
                    <text:p text:style-name="table_al">- Artikel 160, eerste lid, onder a van de Gemeentewet.</text:p>
                    <text:p text:style-name="table_al"/>
                    <text:p text:style-name="table_al">
                      <text:span text:style-name="nadrukvet">Overwegende dat: </text:span>
                    </text:p>
                    <text:p text:style-name="table_al">- Diensten van Algemeen Economisch Belang (hierna: ''DAEB'') hun bestaansrecht ontlenen aan de artikelen 14 en 106, tweede lid, van het Verdrag betreffende de werking van de Europese Unie waarbij nadere voorwaarden zijn uitgewerkt in het DAEB Vrijstellingsbesluit; </text:p>
                    <text:p text:style-name="table_al">- De gemeente Papendrecht over een ruime beoordelingsmarge beschikt om een onderneming aan te wijzen die een bijzondere taak als DAEB moet verrichten. De aan te wijzen activiteiten in het belang moeten zijn van de burgers of maatschappij als geheel, die een onderneming niet zou verrichten als deze zich door haar eigen commerciële belangen zou laten leiden en de dienst zonder compensatie niet, of niet in dezelfde mate of onder dezelfde voorwaarden, zou leveren.</text:p>
                    <text:p text:style-name="table_al">- Gelet op de bijzondere positie die een DAEB inneemt binnen De Europese staatssteunregelgeving, een onderneming specifiek met het beheer van een DAEB moet worden belast;</text:p>
                    <text:p text:style-name="table_al">- Het college belang hecht aan een spoedige realisatie van 137 sociale huurwoningen in Kraaihoek Zuid en hiertoe overeenkomsten heeft gesloten met Stichting Woonkracht10;</text:p>
                    <text:p text:style-name="table_al">- Het college als uitgangspunt hanteert dat Stichting Woonkracht10 op transparante wijze financiële verantwoording aflegt en de DAEB en overige inkomsten/uitgaven scheidt.</text:p>
                    <text:p text:style-name="table_al"/>
                    <text:p text:style-name="table_al">
                      <text:span text:style-name="nadrukvet">Besluiten: </text:span>
                    </text:p>
                    <text:p text:style-name="table_al">A.</text:p>
                    <text:p text:style-name="table_al">Aan te wijzen als aanvullende Dienst van Algemeen Economisch Belang de volgende dienst:</text:p>
                    <text:p text:style-name="table_al">Het realiseren van het in beschikking genoemde woningbouwproject.</text:p>
                    <text:p text:style-name="table_al">B.</text:p>
                    <text:p text:style-name="table_al">De aanwijzing eindigt op 1 juli 2026, zijnde het einde van het project rekening houdend met zes maanden uitloop.</text:p>
                    <text:p text:style-name="table_al">C.</text:p>
                    <text:p text:style-name="table_al">Woningbouwcorporatie Woonkracht10 te Zwijndrecht wordt aangewezen als de onderneming belast met de uitvoering van de onder A. genoemde DAEB.</text:p>
                    <text:p text:style-name="table_al">D.</text:p>
                    <text:p text:style-name="table_al">Het compensatiebedrag is gelijk aan het in de beschikking van de minister genoemde bedrag per woningbouwproject in het kader van de Regeling specifieke uitkering startbouwimpuls.</text:p>
                    <text:p text:style-name="table_al">E.</text:p>
                    <text:p text:style-name="table_al">De regeling om eventuele overcompensatie te vermijden en terug te vorderen is:</text:p>
                    <text:p text:style-name="table_al">De maximaal beschikbare compensatie op basis van de opgave van het aantal woningen bedraagt € 475.000;</text:p>
                    <text:p text:style-name="table_al">De definitieve vaststelling van de compensatie geschiedt op dusdanige wijze dat overcompensatie wordt voorkomen. Indien de kosten hoger zijn dat de ter beschikking gestelde compensatie, is dit voor rekening van de woningbouwcorporatie;</text:p>
                    <text:p text:style-name="table_al">De woningbouwcorporatie voert een boekhoudkundige scheiding van kosten verbonden aan de DAEB-activiteit, waarbij de kosten en opbrengsten genoemd in de aanvraag Regeling specifieke uitkering startbouwimpuls apart worden geregistreerd;</text:p>
                    <text:p text:style-name="table_al">De woningbouwcorporatie rapporteert elk jaar aan de gemeente de gegevens benodigd voor de verantwoording van de gemeente van de regeling C105 Startbouwimpuls;</text:p>
                    <text:p text:style-name="table_al">De woningbouwcorporatie verantwoordt de bestedingen, start bouw, oplevering en prijscategorie van de woningen bij afsluiting van de projecten in de vorm van een verklaring overeengekomen specifieke werkzaamheden;</text:p>
                    <text:p text:style-name="table_al">Het college controleert bij afsluiting van de projecten de financiële verantwoording;</text:p>
                    <text:p text:style-name="table_al">Indien het college bij de afsluiting van de projecten constateert dat de ontvangen compensatie de kosten die de woningcorporatie voor het uitvoeren van de DAEB-taken heeft gemaakt overschrijdt, zal het college de woningcorporatie verplichten alle ontvangen overcompensatie aan de gemeente terug te betalen;</text:p>
                    <text:p text:style-name="table_al">De woningbouwcorporatie bewaart de bewijsmiddelen gedurende de duur van de projecten en tien jaar na afloop daarvan van de kosten van de DAEB. Kosten waarvoor geen bewijsmiddelen kunnen worden verstrekt aan het college komen niet in aanmerking voor compensatie en worden teruggevorderd.</text:p>
                    <text:p text:style-name="table_al"/>
                  </table:table-cell>
                </table:table-row>
              </table:table>
              <text:p text:style-name="table_bottom"/>
            </text:section>
            <text:p text:style-name="al"/>
            <text:p text:style-name="al">Burgemeester en wethouders van Papendrecht,</text:p>
            <text:p text:style-name="al">De secretaris,     de burgemeester,</text:p>
            <text:p text:style-name="al">J.M. Ansems     M.J.M. van Dri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422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2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DCTERMS.abstract">Aanwijzing Stichting Woonkracht10 als Dienst van Algemeen Economisch Belang</meta:user-defined>
    <dc:language>nl</dc:language>
    <meta:user-defined meta:name="OVERHEIDop.locatietype/OVERHEIDop.gebiedsmarkering">Vlak</meta:user-defined>
    <meta:user-defined meta:name="DC.title">Aanwijsbesluit Dienst van Algemeen Economisch Belang - Kraaihoek Zuid</meta:user-defined>
    <meta:user-defined meta:name="DCTERMS.W3CDTF/DCTERMS.available">2024-07-19</meta:user-defined>
    <meta:user-defined meta:name="DCTERMS.W3CDTF/OVERHEIDop.jaargang">2024</meta:user-defined>
    <meta:user-defined meta:name="OVERHEIDop.publicationIssue">314227</meta:user-defined>
    <meta:user-defined meta:name="OVERHEIDop.GmbID/DC.identifier">gmb-2024-314227</meta:user-defined>
    <meta:user-defined meta:name="OVERHEIDop.versieInformatie"/>
  </office:meta>
</office:document-meta>
</file>