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2901151, Veenakker 10, 2632 A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32901151</text:p>
            <text:p text:style-name="common-al">Locatie: Veenakker 10, 2632 AJ Nootdorp</text:p>
            <text:p text:style-name="common-al">Datum besluit: 15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290115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2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886</meta:user-defined>
    <meta:user-defined meta:name="DCTERMS.abstract">Bouw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2901151, Veenakker 10, 2632 AJ Nootdor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24</meta:user-defined>
    <meta:user-defined meta:name="OVERHEIDop.GmbID/DC.identifier">gmb-2024-314224</meta:user-defined>
    <meta:user-defined meta:name="OVERHEIDop.versieInformatie"/>
  </office:meta>
</office:document-meta>
</file>