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albandijk 37, Dodewaard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aalbandijk 37, Dodewaard, verbouwen woning, Beslistermijn verlengd tot 31-07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422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Waalbandijk 37, Dodewaard, verbouwen wo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23</meta:user-defined>
    <meta:user-defined meta:name="OVERHEIDop.GmbID/DC.identifier">gmb-2024-314223</meta:user-defined>
    <meta:user-defined meta:name="OVERHEIDop.versieInformatie"/>
  </office:meta>
</office:document-meta>
</file>