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ontheffing verleend, Keesomstraat 15 2041XA Zandvoort, 0473-2024-0000455, het kamperen tbv manege de Baarshoeve, op 21-08-2024 00:00 t/m 26-08-2024 00:00, verzonden 06-05-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Zandvoort,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14221</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221</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221</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473-2024-0000455</meta:user-defined>
    <meta:user-defined meta:name="DCTERMS.abstract">het kamperen tbv manege de Baarshoeve</meta:user-defined>
    <dc:language>nl</dc:language>
    <meta:user-defined meta:name="OVERHEIDop.locatietype/OVERHEIDop.gebiedsmarkering">Punt</meta:user-defined>
    <meta:user-defined meta:name="DC.title">Gemeente Zandvoort, ontheffing verleend, Keesomstraat 15 2041XA Zandvoort, 0473-2024-0000455, het kamperen tbv manege de Baarshoeve, op 21-08-2024 00:00 t/m 26-08-2024 00:00, verzonden 06-05-2024</meta:user-defined>
    <meta:user-defined meta:name="DCTERMS.W3CDTF/DCTERMS.available">2024-07-18</meta:user-defined>
    <meta:user-defined meta:name="DCTERMS.W3CDTF/OVERHEIDop.jaargang">2024</meta:user-defined>
    <meta:user-defined meta:name="OVERHEIDop.publicationIssue">314221</meta:user-defined>
    <meta:user-defined meta:name="OVERHEIDop.GmbID/DC.identifier">gmb-2024-314221</meta:user-defined>
    <meta:user-defined meta:name="OVERHEIDop.versieInformatie"/>
  </office:meta>
</office:document-meta>
</file>