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kantoor- en bedrijfsgebouw aan de Scheper 309 5688H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uitbreiden van een kantoor- en bedrijfsgebouw aan de Scheper 309 5688HP Oirschot. Het kenmerk van de gemeente voor deze zaak is 0823566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42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659</meta:user-defined>
    <meta:user-defined meta:name="DCTERMS.abstract">verbouwen en uitbreiden van een kantoor- 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kantoor- en bedrijfsgebouw aan de Scheper 309 5688HP Oirscho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17</meta:user-defined>
    <meta:user-defined meta:name="OVERHEIDop.GmbID/DC.identifier">gmb-2024-314217</meta:user-defined>
    <meta:user-defined meta:name="OVERHEIDop.versieInformatie"/>
  </office:meta>
</office:document-meta>
</file>