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uitgebreide procedure) voor de bouw van 20 appartementen aan de Schildstraat-Gerbaldusstraat te Bru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een aanvraag om een omgevingsvergunning is ontvangen voor het oprichten van 20 appartementen aan de Schildstraat-Gerbaldusstraat. 4 appartementen zullen worden gerealiseerd in een voormalige supermarkt. De overige 16 appartementen zullen verdeeld over 2 blokken op het achterterrein worden gerealiseerd.</text:p>
            <text:p text:style-name="common-al">De betreffende aanvraag past niet binnen de kaders gesteld in beheersverordening ‘woongebied 2<text:span text:style-name="sup">e</text:span> herziening', zoals vastgesteld door de gemeenteraad van Brunssum op 11 december 2018 en de facetbeheersverordening 'Kamerbewoning, woningsplitsing en parkeren', zoals vastgesteld door de gemeenteraad van Brunsum op 12 december 2023. De gronden hebben de bestemmingen ‘gemengd met aanduiding supermarkt’, bestemming ‘wonen 1’, bestemming ‘verkeer’ en bestemming ‘groen’. Nieuwbouw van appartementen is niet toegestaan. Aan het bouwplan kan evenwel medewerking worden verleend middels toepassing van de uitgebreide omgevingsvergunningprocedure ingevolge artikel 2.12, eerste lid, onder a sub 3 Wabo. Het college is voornemens de gevraagde omgevingsvergunning te verlenen.</text:p>
            <text:p text:style-name="common-al">
            <text:span text:style-name="nadrukvet">Ter inzage</text:span>
          </text:p>
            <text:p text:style-name="common-al">De ontwerp-omgevingsvergunning, de ontwerp-verklaring van geen bedenkingen die de gemeenteraad op 12 maart 2024 heeft afgegeven, de ruimtelijke onderbouwing en de daarbij behorende bijlagen liggen met ingang van 19 juli tot en met 30 augustus 2024 voor eenieder ter inzage. Deze stukken kunnen gedurende de openingstijden worden ingezien bij de Gemeentewinkel aan het Lindeplein 1 te Brunssum. U kunt hiertoe een afspraak maken via ons Klant Contact Centrum (045-5278 555). </text:p>
            <text:p text:style-name="common-al">De ruimtelijke onderbouwing kunt u bovendien raadplegen via de website <text:a xlink:href="https://omgevingswet.overheid.nl" xlink:type="simple">https://omgevingswet.overheid.nl</text:a> via NL:IMRO:0899.OvGerbaldusschild-ON01.</text:p>
            <text:p text:style-name="common-al">
            <text:span text:style-name="nadrukvet">Indienen van zienswijzen</text:span>
          </text:p>
            <text:p text:style-name="common-al">Gedurende de terinzagetermijn (vanaf 19 juli tot en met 30 augustus 2024) kan <text:span text:style-name="nadrukondlijn">eenieder</text:span> ten aanzien van de ontwerp-omgevingsvergunning en de ontwerp-verklaring van geen bedenkingen bij het college een zienswijze indienen. Deze kunne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 </text:p>
            <text:p text:style-name="common-al">Brunssum, 18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421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1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1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Kennisgeving ontwerp omgevingsvergunning (uitgebreide procedure) voor de bouw van 20 appartementen aan de Schildstraat-Gerbaldusstraat te Brunssum</meta:user-defined>
    <meta:user-defined meta:name="DCTERMS.W3CDTF/DCTERMS.available">2024-07-18</meta:user-defined>
    <meta:user-defined meta:name="DCTERMS.W3CDTF/OVERHEIDop.jaargang">2024</meta:user-defined>
    <meta:user-defined meta:name="OVERHEIDop.publicationIssue">314212</meta:user-defined>
    <meta:user-defined meta:name="OVERHEIDop.GmbID/DC.identifier">gmb-2024-314212</meta:user-defined>
    <meta:user-defined meta:name="OVERHEIDop.versieInformatie"/>
  </office:meta>
</office:document-meta>
</file>