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embrandtlaan 23   Heemstede, DSO nummer 2024070901218, zaaknummer ODIJ-Z-24-1452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Heemstede. De melding is gedaan voor de activiteit gesloten bodemenergiesysteem op de locatie Rembrandtlaan 23   Heemstede.</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421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1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1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embrandtlaan 23   Heemstede, DSO nummer 2024070901218, zaaknummer ODIJ-Z-24-145231</meta:user-defined>
    <meta:user-defined meta:name="DCTERMS.W3CDTF/DCTERMS.available">2024-07-18</meta:user-defined>
    <meta:user-defined meta:name="DCTERMS.W3CDTF/OVERHEIDop.jaargang">2024</meta:user-defined>
    <meta:user-defined meta:name="OVERHEIDop.publicationIssue">314211</meta:user-defined>
    <meta:user-defined meta:name="OVERHEIDop.GmbID/DC.identifier">gmb-2024-314211</meta:user-defined>
    <meta:user-defined meta:name="OVERHEIDop.versieInformatie"/>
  </office:meta>
</office:document-meta>
</file>