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het pand en opsplitsen bestaande pand in units en kantoor aan de Kronkels 16, 3752 LM Bunschoten-Spakenburg, de Kronkels 14,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pand en opsplitsen bestaande pand in units en kantoor aan de Kronkels 16, 3752 LM Bunschoten-Spakenburg, de Kronkels 14, 3752 LM Bunschoten-Spakenburg</text:span>
          </text:p>
            <text:p text:style-name="common-al">De gemeente Bunschoten heeft een omgevingsvergunning verleend. De gemeente geeft hiermee toestemming voor verbouwen van het pand en opsplitsen bestaande pand in units en kantoor aan de Kronkels 16, 3752 LM Bunschoten-Spakenburg, de Kronkels 14,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2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215000</meta:user-defined>
    <dc:language>nl</dc:language>
    <meta:user-defined meta:name="OVERHEIDop.locatietype/OVERHEIDop.gebiedsmarkering">Punt</meta:user-defined>
    <meta:user-defined meta:name="OVERHEIDop.locatietype/OVERHEIDop.gebiedsmarkering">Punt</meta:user-defined>
    <meta:user-defined meta:name="DC.title">Toestemming voor verbouwen van het pand en opsplitsen bestaande pand in units en kantoor aan de Kronkels 16, 3752 LM Bunschoten-Spakenburg, de Kronkels 14, 3752 LM Bunschoten-Spakenburg</meta:user-defined>
    <meta:user-defined meta:name="DCTERMS.W3CDTF/DCTERMS.available">2024-07-18</meta:user-defined>
    <meta:user-defined meta:name="DCTERMS.W3CDTF/OVERHEIDop.jaargang">2024</meta:user-defined>
    <meta:user-defined meta:name="OVERHEIDop.publicationIssue">314209</meta:user-defined>
    <meta:user-defined meta:name="OVERHEIDop.GmbID/DC.identifier">gmb-2024-314209</meta:user-defined>
    <meta:user-defined meta:name="OVERHEIDop.versieInformatie"/>
  </office:meta>
</office:document-meta>
</file>