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voor jubileumweekend 60 jaar BAS voetbal aan Sportlaan 36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Gemeente Dronten heeft op 8 juli 2024 een aanvraag voor een evenementvergunning ontvangen. De aanvraag heeft dossiernummer 2024-0324. De aanvraag is ingediend voor Jubileumweekend 60 jaar BAS voetbal op 20 en 21 september 2024 aan Sportlaan 36 te Biddinghuiz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42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vergunning voor jubileumweekend 60 jaar BAS voetbal aan Sportlaan 36 te Biddinghuiz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07</meta:user-defined>
    <meta:user-defined meta:name="OVERHEIDop.GmbID/DC.identifier">gmb-2024-314207</meta:user-defined>
    <meta:user-defined meta:name="OVERHEIDop.versieInformatie"/>
  </office:meta>
</office:document-meta>
</file>