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ooweg 10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aanvraag voor een omgevingsvergunning hebben ontvangen:</text:p>
            <text:p text:style-name="common-al">Voor:   Het indienen van een aanvraag voor behoud van rechten </text:p>
            <text:p text:style-name="common-al">Locatie: Looweg 10b, 5406 PL Uden</text:p>
            <text:p text:style-name="common-al">Zaaknummer:  Z/213464</text:p>
            <text:p text:style-name="common-al">Datum ontvangen:  21 dec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4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3464</meta:user-defined>
    <meta:user-defined meta:name="DCTERMS.abstract">Het indienen van een aanvraag voor behoud van rechten  </meta:user-defined>
    <dc:language>nl</dc:language>
    <meta:user-defined meta:name="OVERHEIDop.locatietype/OVERHEIDop.gebiedsmarkering">Adres</meta:user-defined>
    <meta:user-defined meta:name="DC.title">Omgevingsvergunning aangevraagd – Looweg 10b U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42</meta:user-defined>
    <meta:user-defined meta:name="OVERHEIDop.GmbID/DC.identifier">gmb-2024-3142</meta:user-defined>
    <meta:user-defined meta:name="OVERHEIDop.versieInformatie"/>
  </office:meta>
</office:document-meta>
</file>