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een carport, Oldenzaalsestraat 813, 7524 A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Oldenzaalsestraat 813 </text:span>(0153Z2024071600018): het bouwen van een carport (ingediend d.d. 10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418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18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18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71600018</meta:user-defined>
    <dc:language>nl</dc:language>
    <meta:user-defined meta:name="OVERHEIDop.locatietype/OVERHEIDop.gebiedsmarkering">Punt</meta:user-defined>
    <meta:user-defined meta:name="DC.title">Aanvraag voor het bouwen van een carport, Oldenzaalsestraat 813, 7524 AD Ensched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4185</meta:user-defined>
    <meta:user-defined meta:name="OVERHEIDop.GmbID/DC.identifier">gmb-2024-314185</meta:user-defined>
    <meta:user-defined meta:name="OVERHEIDop.versieInformatie"/>
  </office:meta>
</office:document-meta>
</file>