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en gevel, stucadoren en nieuwe kozijnen Sint Maartenlaan 15 Vlissingen (15-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isoleren van de gevel, het stucadoren en het plaatsen van nieuwe kozijnen op de locatie Sint Maartenlaan 15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418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8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8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soleren gevel, stucadoren en nieuwe kozijnen Sint Maartenlaan 15 Vlissingen (15-07-2024)</meta:user-defined>
    <meta:user-defined meta:name="DCTERMS.W3CDTF/DCTERMS.available">2024-07-18</meta:user-defined>
    <meta:user-defined meta:name="DCTERMS.W3CDTF/OVERHEIDop.jaargang">2024</meta:user-defined>
    <meta:user-defined meta:name="OVERHEIDop.publicationIssue">314184</meta:user-defined>
    <meta:user-defined meta:name="OVERHEIDop.GmbID/DC.identifier">gmb-2024-314184</meta:user-defined>
    <meta:user-defined meta:name="OVERHEIDop.versieInformatie"/>
  </office:meta>
</office:document-meta>
</file>