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overkapping/tuinkamer aan rechterzijde van de woning aan Zandaak 1, 4251 R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overkapping/tuinkamer aan rechterzijde van de woning aan Zandaak 1, 4251 RD Werkendam (2024-0282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De gemeente neemt daarover waarschijnlijk voor 03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213</meta:user-defined>
    <meta:user-defined meta:name="DCTERMS.abstract">overkapping/tuinkamer realiseren</meta:user-defined>
    <dc:language>nl</dc:language>
    <meta:user-defined meta:name="OVERHEIDop.locatietype/OVERHEIDop.gebiedsmarkering">Punt</meta:user-defined>
    <meta:user-defined meta:name="DC.title">Gemeente Altena - Aanvraag vergunning voor realiseren van een overkapping/tuinkamer aan rechterzijde van de woning aan Zandaak 1, 4251 RD Werken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77</meta:user-defined>
    <meta:user-defined meta:name="OVERHEIDop.GmbID/DC.identifier">gmb-2024-314177</meta:user-defined>
    <meta:user-defined meta:name="OVERHEIDop.versieInformatie"/>
  </office:meta>
</office:document-meta>
</file>