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uizerweg 5, 9915T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heeft de gemeente Eemsdelta een aanvraag ontvangen voor het bouwen van een woning  op de locatie Oosterhuizerweg 5, 9915TC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17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03</meta:user-defined>
    <meta:user-defined meta:name="DCTERMS.abstract">15 juli 2024 voor het bouwen van een woning  op de locatie Oosterhuizerweg 5, 9915TC 't Zandt.</meta:user-defined>
    <dc:language>nl</dc:language>
    <meta:user-defined meta:name="OVERHEIDop.locatietype/OVERHEIDop.gebiedsmarkering">Vlak</meta:user-defined>
    <meta:user-defined meta:name="DC.title">Kennisgeving ontvangst aanvraag omgevingsvergunning Oosterhuizerweg 5, 9915TC 't Zand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174</meta:user-defined>
    <meta:user-defined meta:name="OVERHEIDop.GmbID/DC.identifier">gmb-2024-314174</meta:user-defined>
    <meta:user-defined meta:name="OVERHEIDop.versieInformatie"/>
  </office:meta>
</office:document-meta>
</file>