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- Spurkstraat 20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Sint-michielsgestel delen mee dat zij het volgende verzoek om maatwerkvoorschriften in het kader van het Activiteitenbesluit hebben ontvangen:</text:p>
            <text:p text:style-name="common-al">Voor: verzoek maatwerk i.v.m. vet opvang put </text:p>
            <text:p text:style-name="common-al">Locatie: Spurkstraat 20, 5275 JC Den Dungen</text:p>
            <text:p text:style-name="common-al">Zaaknummer: Z/227269</text:p>
            <text:p text:style-name="common-al">Datum ontvangen: 13 mei 2024 </text:p>
            <text:p text:style-name="common-al">Op een aangevraagd verzoek om maatwerkvoorschriften kunt u niet reageren. </text:p>
            <text:p text:style-name="common-al">
            <text:span text:style-name="nadrukvet">Inlichtingen</text:span>
          </text:p>
            <text:p text:style-name="common-al">Heeft u vragen over het verzoek? Neem hiervoor contact op met de Omgevingsdienst Brabant Noord,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417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7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7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269</meta:user-defined>
    <meta:user-defined meta:name="DCTERMS.abstract">verzoek maatwerk i.v.m. vet opvang put  </meta:user-defined>
    <dc:language>nl</dc:language>
    <meta:user-defined meta:name="OVERHEIDop.locatietype/OVERHEIDop.gebiedsmarkering">Adres</meta:user-defined>
    <meta:user-defined meta:name="DC.title">Maatwerkvoorschriften aangevraagd - Spurkstraat 20 Den Dung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172</meta:user-defined>
    <meta:user-defined meta:name="OVERHEIDop.GmbID/DC.identifier">gmb-2024-314172</meta:user-defined>
    <meta:user-defined meta:name="OVERHEIDop.versieInformatie"/>
  </office:meta>
</office:document-meta>
</file>