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8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28a in Lichtenvoorde, van 24 juli tot en met 21 augustus 2024</text:p>
                <text:p text:style-name="al">Datum besluit: 10 juli 2024</text:p>
                <text:p text:style-name="al">Zaaknummer: 3556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569-2024</meta:user-defined>
    <dc:language>nl</dc:language>
    <meta:user-defined meta:name="OVERHEIDop.locatietype/OVERHEIDop.gebiedsmarkering">Adres</meta:user-defined>
    <meta:user-defined meta:name="DC.title">Toestemming voor het verbranden van snoeihout aan Zieuwentseweg 28a te Lichtenvoor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70</meta:user-defined>
    <meta:user-defined meta:name="OVERHEIDop.GmbID/DC.identifier">gmb-2024-314170</meta:user-defined>
    <meta:user-defined meta:name="OVERHEIDop.versieInformatie"/>
  </office:meta>
</office:document-meta>
</file>