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örnerstraat 26, 6363BX Wijnandsrade en een route door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vooraankondiging van de Memorial Walk op 22092024 van 09:30 uur tot 18:30 uur op de locatie Körnerstraat 26, 6363BX Wijnandsrade en een route door Wijnandsrade (binnengekomen op 16-07-2024);</text:p>
              </text:list-item>
            </text:list>
            <text:p text:style-name="common-al">De aanvraag is geregistreerd onder zaaknummer Z2024-0000095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416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6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6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52</meta:user-defined>
    <meta:user-defined meta:name="DCTERMS.abstract">Betreft: Aanvraag op locatie Körnerstraat 26, 6363BX Wijnandsrade en een route door Wijnandsrade</meta:user-defined>
    <dc:language>nl</dc:language>
    <meta:user-defined meta:name="OVERHEIDop.locatietype/OVERHEIDop.gebiedsmarkering">Punt</meta:user-defined>
    <meta:user-defined meta:name="DC.title">Kennisgeving ontvangst aanvraag Evenementenvergunning Körnerstraat 26, 6363BX Wijnandsrade en een route door Wijnandsrad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65</meta:user-defined>
    <meta:user-defined meta:name="OVERHEIDop.GmbID/DC.identifier">gmb-2024-314165</meta:user-defined>
    <meta:user-defined meta:name="OVERHEIDop.versieInformatie"/>
  </office:meta>
</office:document-meta>
</file>