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gevelisolatie, Zijveld 91, 6658 KV, in Beneden-Leeuwen (07-07-2024), ODR240892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1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gevelisolatie, Zijveld 91, 6658 KV, in Beneden-Leeuwen (07-07-2024), ODR2408926 -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152</meta:user-defined>
    <meta:user-defined meta:name="OVERHEIDop.GmbID/DC.identifier">gmb-2024-314152</meta:user-defined>
    <meta:user-defined meta:name="OVERHEIDop.versieInformatie"/>
  </office:meta>
</office:document-meta>
</file>