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bedrijfspand op het perceel Stettinweg (kavel 39 gedeelt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bouwen van een bedrijfspand op het perceel Stettinweg (kavel 39 gedeeltelijk)</text:span>
          </text:p>
            <text:p text:style-name="common-al">De aanvrager heeft de aanvraag voor een omgevingsvergunning voor het bouwen van een bedrijfspand op het perceel Stettinweg (kavel 39 gedeeltelijk), met kenmerk CLZ-00008094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414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4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4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8094</meta:user-defined>
    <dc:language>nl</dc:language>
    <meta:user-defined meta:name="OVERHEIDop.locatietype/OVERHEIDop.gebiedsmarkering">Vlak</meta:user-defined>
    <meta:user-defined meta:name="DC.title">Ingetrokken aanvraag omgevingsvergunning voor het bouwen van een bedrijfspand op het perceel Stettinweg (kavel 39 gedeeltelijk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146</meta:user-defined>
    <meta:user-defined meta:name="OVERHEIDop.GmbID/DC.identifier">gmb-2024-314146</meta:user-defined>
    <meta:user-defined meta:name="OVERHEIDop.versieInformatie"/>
  </office:meta>
</office:document-meta>
</file>