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riëntal World (voorheen World of Asia) van 31 augustus 2024 t/m 1 september 2024 - 3A7 (diverse locaties), evnemententerrein Rio de Janeiroplein/Buenos Airesstraat/Evenaa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72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juli 2024</text:p>
            <text:p text:style-name="common-al">
            <text:span text:style-name="nadrukvet">Omschrijving:</text:span> Oriëntal World (voorheen World of Asia) van 31 augustus 2024 t/m 1 september 2024</text:p>
            <text:p text:style-name="common-al">
            <text:span text:style-name="nadrukvet">Locatie:</text:span> 3A7 (diverse locaties), evnemententerrein Rio de Janeiroplein/Buenos Airesstraat/Evenaar</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14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4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4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riëntal World (voorheen World of Asia) van 31 augustus 2024 t/m 1 september 2024 - 3A7 (diverse locaties), evnemententerrein Rio de Janeiroplein/Buenos Airesstraat/Evenaar</meta:user-defined>
    <meta:user-defined meta:name="DCTERMS.W3CDTF/DCTERMS.available">2024-07-18</meta:user-defined>
    <meta:user-defined meta:name="DCTERMS.W3CDTF/OVERHEIDop.jaargang">2024</meta:user-defined>
    <meta:user-defined meta:name="OVERHEIDop.publicationIssue">314144</meta:user-defined>
    <meta:user-defined meta:name="OVERHEIDop.GmbID/DC.identifier">gmb-2024-314144</meta:user-defined>
    <meta:user-defined meta:name="OVERHEIDop.versieInformatie"/>
  </office:meta>
</office:document-meta>
</file>